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 fo:language="cs" fo:country="CZ"/>
    </style:style>
    <style:style style:name="P2" style:parent-style-name="Standard" style:family="paragraph">
      <style:text-properties fo:font-weight="bold" style:font-weight-asian="bold" fo:font-size="20pt" style:font-size-asian="20pt" style:font-size-complex="20pt" fo:language="cs" fo:country="CZ"/>
    </style:style>
    <style:style style:name="P3" style:parent-style-name="Standard" style:family="paragraph">
      <style:text-properties fo:font-weight="bold" style:font-weight-asian="bold" fo:font-size="18pt" style:font-size-asian="18pt" style:font-size-complex="18pt" fo:language="cs" fo:country="CZ"/>
    </style:style>
    <style:style style:name="P4" style:parent-style-name="Standard" style:family="paragraph">
      <style:text-properties fo:font-weight="bold" style:font-weight-asian="bold" fo:font-size="16pt" style:font-size-asian="16pt" style:font-size-complex="16pt" fo:language="cs" fo:country="CZ"/>
    </style:style>
    <style:style style:name="P5" style:parent-style-name="Standard" style:family="paragraph">
      <style:text-properties fo:font-weight="bold" style:font-weight-asian="bold" fo:font-size="16pt" style:font-size-asian="16pt" style:font-size-complex="16pt" fo:language="cs" fo:country="CZ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8" style:parent-style-name="Standardnípísmoodstavce" style:family="text">
      <style:text-properties fo:font-size="14pt" style:font-size-asian="14pt" style:font-size-complex="14pt" fo:language="cs" fo:country="CZ"/>
    </style:style>
    <style:style style:name="T9" style:parent-style-name="Standardnípísmoodstavce" style:family="text">
      <style:text-properties fo:font-size="14pt" style:font-size-asian="14pt" style:font-size-complex="14pt" fo:language="cs" fo:country="CZ"/>
    </style:style>
    <style:style style:name="T10" style:parent-style-name="Standardnípísmoodstavce" style:family="text">
      <style:text-properties fo:font-size="14pt" style:font-size-asian="14pt" style:font-size-complex="14pt" fo:language="cs" fo:country="CZ"/>
    </style:style>
    <style:style style:name="P11" style:parent-style-name="Standard" style:family="paragraph">
      <style:text-properties fo:font-size="14pt" style:font-size-asian="14pt" style:font-size-complex="14pt" fo:language="cs" fo:country="CZ"/>
    </style:style>
    <style:style style:name="P12" style:parent-style-name="Standard" style:family="paragraph">
      <style:text-properties fo:font-size="14pt" style:font-size-asian="14pt" style:font-size-complex="14pt" fo:language="cs" fo:country="CZ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4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6" style:parent-style-name="Standardnípísmoodstavce" style:family="text">
      <style:text-properties fo:font-size="14pt" style:font-size-asian="14pt" style:font-size-complex="14pt" fo:language="cs" fo:country="CZ"/>
    </style:style>
    <style:style style:name="T17" style:parent-style-name="Standardnípísmoodstavce" style:family="text">
      <style:text-properties fo:font-size="14pt" style:font-size-asian="14pt" style:font-size-complex="14pt" fo:language="cs" fo:country="CZ"/>
    </style:style>
    <style:style style:name="P18" style:parent-style-name="Standard" style:family="paragraph">
      <style:text-properties fo:font-size="14pt" style:font-size-asian="14pt" style:font-size-complex="14pt" fo:language="cs" fo:country="CZ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20" style:parent-style-name="Standardnípísmoodstavce" style:family="text">
      <style:text-properties fo:font-size="14pt" style:font-size-asian="14pt" style:font-size-complex="14pt" fo:language="cs" fo:country="CZ"/>
    </style:style>
    <style:style style:name="T21" style:parent-style-name="Standardnípísmoodstavce" style:family="text">
      <style:text-properties fo:font-size="14pt" style:font-size-asian="14pt" style:font-size-complex="14pt" fo:language="cs" fo:country="CZ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23" style:parent-style-name="Standardnípísmoodstavce" style:family="text">
      <style:text-properties fo:font-size="14pt" style:font-size-asian="14pt" style:font-size-complex="14pt" fo:language="cs" fo:country="CZ"/>
    </style:style>
    <style:style style:name="T24" style:parent-style-name="Standardnípísmoodstavce" style:family="text">
      <style:text-properties fo:font-size="14pt" style:font-size-asian="14pt" style:font-size-complex="14pt" fo:language="cs" fo:country="CZ"/>
    </style:style>
    <style:style style:name="P25" style:parent-style-name="Standard" style:family="paragraph">
      <style:text-properties fo:font-size="14pt" style:font-size-asian="14pt" style:font-size-complex="14pt" fo:language="cs" fo:country="CZ"/>
    </style:style>
    <style:style style:name="P26" style:parent-style-name="Standard" style:family="paragraph">
      <style:text-properties fo:font-size="14pt" style:font-size-asian="14pt" style:font-size-complex="14pt" fo:language="cs" fo:country="CZ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0" style:parent-style-name="Standardnípísmoodstavce" style:family="text">
      <style:text-properties fo:font-size="14pt" style:font-size-asian="14pt" style:font-size-complex="14pt" fo:language="cs" fo:country="CZ"/>
    </style:style>
    <style:style style:name="T31" style:parent-style-name="Standardnípísmoodstavce" style:family="text">
      <style:text-properties fo:font-size="14pt" style:font-size-asian="14pt" style:font-size-complex="14pt" fo:language="cs" fo:country="CZ"/>
    </style:style>
    <style:style style:name="P32" style:parent-style-name="Standard" style:family="paragraph">
      <style:text-properties fo:font-size="14pt" style:font-size-asian="14pt" style:font-size-complex="14pt" fo:language="cs" fo:country="CZ"/>
    </style:style>
    <style:style style:name="P33" style:parent-style-name="Standard" style:family="paragraph">
      <style:text-properties fo:font-size="14pt" style:font-size-asian="14pt" style:font-size-complex="14pt" fo:language="cs" fo:country="CZ"/>
    </style:style>
    <style:style style:name="P34" style:parent-style-name="Standard" style:family="paragraph">
      <style:text-properties fo:font-size="14pt" style:font-size-asian="14pt" style:font-size-complex="14pt" fo:language="cs" fo:country="CZ"/>
    </style:style>
    <style:style style:name="P3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38" style:parent-style-name="Standardnípísmoodstavce" style:family="text">
      <style:text-properties fo:font-size="14pt" style:font-size-asian="14pt" style:font-size-complex="14pt" fo:language="cs" fo:country="CZ"/>
    </style:style>
    <style:style style:name="T39" style:parent-style-name="Standardnípísmoodstavce" style:family="text">
      <style:text-properties fo:font-size="14pt" style:font-size-asian="14pt" style:font-size-complex="14pt" fo:language="cs" fo:country="CZ"/>
    </style:style>
    <style:style style:name="P40" style:parent-style-name="Standard" style:family="paragraph">
      <style:text-properties fo:font-size="14pt" style:font-size-asian="14pt" style:font-size-complex="14pt" fo:language="cs" fo:country="CZ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43" style:parent-style-name="Standardnípísmoodstavce" style:family="text">
      <style:text-properties fo:font-size="14pt" style:font-size-asian="14pt" style:font-size-complex="14pt" fo:language="cs" fo:country="CZ"/>
    </style:style>
    <style:style style:name="T44" style:parent-style-name="Standardnípísmoodstavce" style:family="text">
      <style:text-properties fo:font-size="14pt" style:font-size-asian="14pt" style:font-size-complex="14pt" fo:language="cs" fo:country="CZ"/>
    </style:style>
    <style:style style:name="P45" style:parent-style-name="Standard" style:family="paragraph">
      <style:text-properties fo:font-size="14pt" style:font-size-asian="14pt" style:font-size-complex="14pt" fo:language="cs" fo:country="CZ"/>
    </style:style>
    <style:style style:name="P4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4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49" style:parent-style-name="Standardnípísmoodstavce" style:family="text">
      <style:text-properties fo:font-size="14pt" style:font-size-asian="14pt" style:font-size-complex="14pt" fo:language="cs" fo:country="CZ"/>
    </style:style>
    <style:style style:name="T50" style:parent-style-name="Standardnípísmoodstavce" style:family="text">
      <style:text-properties fo:font-size="14pt" style:font-size-asian="14pt" style:font-size-complex="14pt" fo:language="cs" fo:country="CZ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52" style:parent-style-name="Standardnípísmoodstavce" style:family="text">
      <style:text-properties fo:font-size="14pt" style:font-size-asian="14pt" style:font-size-complex="14pt" fo:language="cs" fo:country="CZ"/>
    </style:style>
    <style:style style:name="P53" style:parent-style-name="Standard" style:family="paragraph">
      <style:text-properties fo:font-size="14pt" style:font-size-asian="14pt" style:font-size-complex="14pt" fo:language="cs" fo:country="CZ"/>
    </style:style>
    <style:style style:name="P54" style:parent-style-name="Standard" style:family="paragraph">
      <style:text-properties fo:font-size="14pt" style:font-size-asian="14pt" style:font-size-complex="14pt" fo:language="cs" fo:country="CZ"/>
    </style:style>
    <style:style style:name="P5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57" style:parent-style-name="Standardnípísmoodstavce" style:family="text">
      <style:text-properties fo:font-size="14pt" style:font-size-asian="14pt" style:font-size-complex="14pt" fo:language="cs" fo:country="CZ"/>
    </style:style>
    <style:style style:name="P58" style:parent-style-name="Standard" style:family="paragraph">
      <style:text-properties fo:font-size="14pt" style:font-size-asian="14pt" style:font-size-complex="14pt" fo:language="cs" fo:country="CZ"/>
    </style:style>
    <style:style style:name="P59" style:parent-style-name="Standard" style:family="paragraph">
      <style:text-properties fo:font-size="14pt" style:font-size-asian="14pt" style:font-size-complex="14pt" fo:language="cs" fo:country="CZ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61" style:parent-style-name="Standardnípísmoodstavce" style:family="text">
      <style:text-properties fo:font-size="14pt" style:font-size-asian="14pt" style:font-size-complex="14pt" fo:language="cs" fo:country="CZ"/>
    </style:style>
    <style:style style:name="P62" style:parent-style-name="Standard" style:family="paragraph">
      <style:text-properties fo:font-size="14pt" style:font-size-asian="14pt" style:font-size-complex="14pt" fo:language="cs" fo:country="CZ"/>
    </style:style>
    <style:style style:name="P63" style:parent-style-name="Standard" style:family="paragraph">
      <style:text-properties fo:font-size="14pt" style:font-size-asian="14pt" style:font-size-complex="14pt" fo:language="cs" fo:country="CZ"/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65" style:parent-style-name="Standardnípísmoodstavce" style:family="text">
      <style:text-properties fo:font-size="14pt" style:font-size-asian="14pt" style:font-size-complex="14pt" fo:language="cs" fo:country="CZ"/>
    </style:style>
    <style:style style:name="T66" style:parent-style-name="Standardnípísmoodstavce" style:family="text">
      <style:text-properties fo:font-size="14pt" style:font-size-asian="14pt" style:font-size-complex="14pt" fo:language="cs" fo:country="CZ"/>
    </style:style>
    <style:style style:name="P67" style:parent-style-name="Standard" style:family="paragraph">
      <style:text-properties fo:font-size="14pt" style:font-size-asian="14pt" style:font-size-complex="14pt" fo:language="cs" fo:country="CZ"/>
    </style:style>
    <style:style style:name="P68" style:parent-style-name="Standard" style:family="paragraph">
      <style:text-properties fo:font-size="14pt" style:font-size-asian="14pt" style:font-size-complex="14pt" fo:language="cs" fo:country="CZ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70" style:parent-style-name="Standardnípísmoodstavce" style:family="text">
      <style:text-properties fo:font-size="14pt" style:font-size-asian="14pt" style:font-size-complex="14pt" fo:language="cs" fo:country="CZ"/>
    </style:style>
    <style:style style:name="P71" style:parent-style-name="Standard" style:family="paragraph">
      <style:text-properties fo:font-size="14pt" style:font-size-asian="14pt" style:font-size-complex="14pt" fo:language="cs" fo:country="CZ"/>
    </style:style>
    <style:style style:name="P72" style:parent-style-name="Standard" style:family="paragraph">
      <style:text-properties fo:font-size="14pt" style:font-size-asian="14pt" style:font-size-complex="14pt" fo:language="cs" fo:country="CZ"/>
    </style:style>
    <style:style style:name="P73" style:parent-style-name="Standard" style:family="paragraph">
      <style:text-properties fo:font-size="14pt" style:font-size-asian="14pt" style:font-size-complex="14pt" fo:language="cs" fo:country="CZ"/>
    </style:style>
    <style:style style:name="P74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7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76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78" style:parent-style-name="Standardnípísmoodstavce" style:family="text">
      <style:text-properties fo:font-size="14pt" style:font-size-asian="14pt" style:font-size-complex="14pt" fo:language="cs" fo:country="CZ"/>
    </style:style>
    <style:style style:name="T79" style:parent-style-name="Standardnípísmoodstavce" style:family="text">
      <style:text-properties fo:font-size="14pt" style:font-size-asian="14pt" style:font-size-complex="14pt" fo:language="cs" fo:country="CZ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83" style:parent-style-name="Standardnípísmoodstavce" style:family="text">
      <style:text-properties fo:font-size="14pt" style:font-size-asian="14pt" style:font-size-complex="14pt" fo:language="cs" fo:country="CZ"/>
    </style:style>
    <style:style style:name="T84" style:parent-style-name="Standardnípísmoodstavce" style:family="text">
      <style:text-properties fo:font-size="14pt" style:font-size-asian="14pt" style:font-size-complex="14pt" fo:language="cs" fo:country="CZ"/>
    </style:style>
    <style:style style:name="P85" style:parent-style-name="Standard" style:family="paragraph">
      <style:text-properties fo:font-size="14pt" style:font-size-asian="14pt" style:font-size-complex="14pt" fo:language="cs" fo:country="CZ"/>
    </style:style>
    <style:style style:name="P86" style:parent-style-name="Standard" style:family="paragraph">
      <style:text-properties fo:font-size="14pt" style:font-size-asian="14pt" style:font-size-complex="14pt" fo:language="cs" fo:country="CZ"/>
    </style:style>
    <style:style style:name="T8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88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89" style:parent-style-name="Standardnípísmoodstavce" style:family="text">
      <style:text-properties fo:font-size="14pt" style:font-size-asian="14pt" style:font-size-complex="14pt" fo:language="cs" fo:country="CZ"/>
    </style:style>
    <style:style style:name="P90" style:parent-style-name="Standard" style:family="paragraph">
      <style:text-properties fo:font-size="14pt" style:font-size-asian="14pt" style:font-size-complex="14pt" fo:language="cs" fo:country="CZ"/>
    </style:style>
    <style:style style:name="P91" style:parent-style-name="Standard" style:family="paragraph">
      <style:text-properties fo:font-size="14pt" style:font-size-asian="14pt" style:font-size-complex="14pt" fo:language="cs" fo:country="CZ"/>
    </style:style>
    <style:style style:name="P92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93" style:parent-style-name="Standardnípísmoodstavce" style:family="text">
      <style:text-properties fo:font-size="14pt" style:font-size-asian="14pt" style:font-size-complex="14pt" fo:language="cs" fo:country="CZ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95" style:parent-style-name="Standardnípísmoodstavce" style:family="text">
      <style:text-properties fo:font-size="14pt" style:font-size-asian="14pt" style:font-size-complex="14pt" fo:language="cs" fo:country="CZ"/>
    </style:style>
    <style:style style:name="P96" style:parent-style-name="Standard" style:family="paragraph">
      <style:text-properties fo:font-size="14pt" style:font-size-asian="14pt" style:font-size-complex="14pt" fo:language="cs" fo:country="CZ"/>
    </style:style>
    <style:style style:name="P97" style:parent-style-name="Standard" style:family="paragraph">
      <style:text-properties fo:font-size="14pt" style:font-size-asian="14pt" style:font-size-complex="14pt" fo:language="cs" fo:country="CZ"/>
    </style:style>
    <style:style style:name="P98" style:parent-style-name="Standard" style:family="paragraph">
      <style:text-properties fo:font-size="14pt" style:font-size-asian="14pt" style:font-size-complex="14pt" fo:language="cs" fo:country="CZ"/>
    </style:style>
    <style:style style:name="P99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02" style:parent-style-name="Standardnípísmoodstavce" style:family="text">
      <style:text-properties fo:font-size="14pt" style:font-size-asian="14pt" style:font-size-complex="14pt" fo:language="cs" fo:country="CZ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04" style:parent-style-name="Standardnípísmoodstavce" style:family="text">
      <style:text-properties fo:font-size="14pt" style:font-size-asian="14pt" style:font-size-complex="14pt" fo:language="cs" fo:country="CZ"/>
    </style:style>
    <style:style style:name="T105" style:parent-style-name="Standardnípísmoodstavce" style:family="text">
      <style:text-properties fo:font-size="14pt" style:font-size-asian="14pt" style:font-size-complex="14pt" fo:language="cs" fo:country="CZ"/>
    </style:style>
    <style:style style:name="P106" style:parent-style-name="Standard" style:family="paragraph">
      <style:text-properties fo:font-size="14pt" style:font-size-asian="14pt" style:font-size-complex="14pt" fo:language="cs" fo:country="CZ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0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10" style:parent-style-name="Standardnípísmoodstavce" style:family="text">
      <style:text-properties fo:font-size="14pt" style:font-size-asian="14pt" style:font-size-complex="14pt" fo:language="cs" fo:country="CZ"/>
    </style:style>
    <style:style style:name="P111" style:parent-style-name="Standard" style:family="paragraph">
      <style:text-properties fo:font-size="14pt" style:font-size-asian="14pt" style:font-size-complex="14pt" fo:language="cs" fo:country="CZ"/>
    </style:style>
    <style:style style:name="P112" style:parent-style-name="Standard" style:family="paragraph">
      <style:text-properties fo:font-size="14pt" style:font-size-asian="14pt" style:font-size-complex="14pt" fo:language="cs" fo:country="CZ"/>
    </style:style>
    <style:style style:name="P113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16" style:parent-style-name="Standardnípísmoodstavce" style:family="text">
      <style:text-properties fo:font-size="14pt" style:font-size-asian="14pt" style:font-size-complex="14pt" fo:language="cs" fo:country="CZ"/>
    </style:style>
    <style:style style:name="T117" style:parent-style-name="Standardnípísmoodstavce" style:family="text">
      <style:text-properties fo:font-size="14pt" style:font-size-asian="14pt" style:font-size-complex="14pt" fo:language="cs" fo:country="CZ"/>
    </style:style>
    <style:style style:name="P118" style:parent-style-name="Standard" style:family="paragraph">
      <style:text-properties fo:font-size="14pt" style:font-size-asian="14pt" style:font-size-complex="14pt" fo:language="cs" fo:country="CZ"/>
    </style:style>
    <style:style style:name="P119" style:parent-style-name="Standard" style:family="paragraph">
      <style:text-properties fo:font-size="14pt" style:font-size-asian="14pt" style:font-size-complex="14pt" fo:language="cs" fo:country="CZ"/>
    </style:style>
    <style:style style:name="P120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22" style:parent-style-name="Standardnípísmoodstavce" style:family="text">
      <style:text-properties fo:font-size="14pt" style:font-size-asian="14pt" style:font-size-complex="14pt" fo:language="cs" fo:country="CZ"/>
    </style:style>
    <style:style style:name="T123" style:parent-style-name="Standardnípísmoodstavce" style:family="text">
      <style:text-properties fo:font-size="14pt" style:font-size-asian="14pt" style:font-size-complex="14pt" fo:language="cs" fo:country="CZ"/>
    </style:style>
    <style:style style:name="P124" style:parent-style-name="Standard" style:family="paragraph">
      <style:text-properties fo:font-size="14pt" style:font-size-asian="14pt" style:font-size-complex="14pt" fo:language="cs" fo:country="CZ"/>
    </style:style>
    <style:style style:name="P125" style:parent-style-name="Standard" style:family="paragraph">
      <style:text-properties fo:font-size="14pt" style:font-size-asian="14pt" style:font-size-complex="14pt" fo:language="cs" fo:country="CZ"/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27" style:parent-style-name="Standardnípísmoodstavce" style:family="text">
      <style:text-properties fo:font-size="14pt" style:font-size-asian="14pt" style:font-size-complex="14pt" fo:language="cs" fo:country="CZ"/>
    </style:style>
    <style:style style:name="T128" style:parent-style-name="Standardnípísmoodstavce" style:family="text">
      <style:text-properties fo:font-size="14pt" style:font-size-asian="14pt" style:font-size-complex="14pt" fo:language="cs" fo:country="CZ"/>
    </style:style>
    <style:style style:name="P129" style:parent-style-name="Standard" style:family="paragraph">
      <style:text-properties fo:font-size="14pt" style:font-size-asian="14pt" style:font-size-complex="14pt" fo:language="cs" fo:country="CZ"/>
    </style:style>
    <style:style style:name="P130" style:parent-style-name="Standard" style:family="paragraph">
      <style:text-properties fo:font-size="14pt" style:font-size-asian="14pt" style:font-size-complex="14pt" fo:language="cs" fo:country="CZ"/>
    </style:style>
    <style:style style:name="P131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32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33" style:parent-style-name="Standardnípísmoodstavce" style:family="text">
      <style:text-properties fo:font-size="14pt" style:font-size-asian="14pt" style:font-size-complex="14pt" fo:language="cs" fo:country="CZ"/>
    </style:style>
    <style:style style:name="T134" style:parent-style-name="Standardnípísmoodstavce" style:family="text">
      <style:text-properties fo:font-size="14pt" style:font-size-asian="14pt" style:font-size-complex="14pt" fo:language="cs" fo:country="CZ"/>
    </style:style>
    <style:style style:name="P135" style:parent-style-name="Standard" style:family="paragraph">
      <style:text-properties fo:font-size="14pt" style:font-size-asian="14pt" style:font-size-complex="14pt" fo:language="cs" fo:country="CZ"/>
    </style:style>
    <style:style style:name="P136" style:parent-style-name="Standard" style:family="paragraph">
      <style:text-properties fo:font-size="14pt" style:font-size-asian="14pt" style:font-size-complex="14pt" fo:language="cs" fo:country="CZ"/>
    </style:style>
    <style:style style:name="T13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38" style:parent-style-name="Standardnípísmoodstavce" style:family="text">
      <style:text-properties fo:font-size="14pt" style:font-size-asian="14pt" style:font-size-complex="14pt" fo:language="cs" fo:country="CZ"/>
    </style:style>
    <style:style style:name="P139" style:parent-style-name="Standard" style:family="paragraph">
      <style:text-properties fo:font-size="14pt" style:font-size-asian="14pt" style:font-size-complex="14pt" fo:language="cs" fo:country="CZ"/>
    </style:style>
    <style:style style:name="P140" style:parent-style-name="Standard" style:family="paragraph">
      <style:text-properties fo:font-size="14pt" style:font-size-asian="14pt" style:font-size-complex="14pt" fo:language="cs" fo:country="CZ"/>
    </style:style>
    <style:style style:name="P141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42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43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44" style:parent-style-name="Standardnípísmoodstavce" style:family="text">
      <style:text-properties fo:font-size="14pt" style:font-size-asian="14pt" style:font-size-complex="14pt" fo:language="cs" fo:country="CZ"/>
    </style:style>
    <style:style style:name="P145" style:parent-style-name="Standard" style:family="paragraph">
      <style:text-properties fo:font-size="14pt" style:font-size-asian="14pt" style:font-size-complex="14pt" fo:language="cs" fo:country="CZ"/>
    </style:style>
    <style:style style:name="P146" style:parent-style-name="Standard" style:family="paragraph">
      <style:text-properties fo:font-size="14pt" style:font-size-asian="14pt" style:font-size-complex="14pt" fo:language="cs" fo:country="CZ"/>
    </style:style>
    <style:style style:name="T147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48" style:parent-style-name="Standardnípísmoodstavce" style:family="text">
      <style:text-properties fo:font-size="14pt" style:font-size-asian="14pt" style:font-size-complex="14pt" fo:language="cs" fo:country="CZ"/>
    </style:style>
    <style:style style:name="P149" style:parent-style-name="Standard" style:family="paragraph">
      <style:text-properties fo:font-size="14pt" style:font-size-asian="14pt" style:font-size-complex="14pt" fo:language="cs" fo:country="CZ"/>
    </style:style>
    <style:style style:name="P150" style:parent-style-name="Standard" style:family="paragraph">
      <style:text-properties fo:font-size="14pt" style:font-size-asian="14pt" style:font-size-complex="14pt" fo:language="cs" fo:country="CZ"/>
    </style:style>
    <style:style style:name="T15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52" style:parent-style-name="Standardnípísmoodstavce" style:family="text">
      <style:text-properties fo:font-size="14pt" style:font-size-asian="14pt" style:font-size-complex="14pt" fo:language="cs" fo:country="CZ"/>
    </style:style>
    <style:style style:name="P153" style:parent-style-name="Standard" style:family="paragraph">
      <style:text-properties fo:font-size="14pt" style:font-size-asian="14pt" style:font-size-complex="14pt" fo:language="cs" fo:country="CZ"/>
    </style:style>
    <style:style style:name="P154" style:parent-style-name="Standard" style:family="paragraph">
      <style:text-properties fo:font-size="14pt" style:font-size-asian="14pt" style:font-size-complex="14pt" fo:language="cs" fo:country="CZ"/>
    </style:style>
    <style:style style:name="T15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56" style:parent-style-name="Standardnípísmoodstavce" style:family="text">
      <style:text-properties fo:font-size="14pt" style:font-size-asian="14pt" style:font-size-complex="14pt" fo:language="cs" fo:country="CZ"/>
    </style:style>
    <style:style style:name="P157" style:parent-style-name="Standard" style:family="paragraph">
      <style:text-properties fo:font-size="14pt" style:font-size-asian="14pt" style:font-size-complex="14pt" fo:language="cs" fo:country="CZ"/>
    </style:style>
    <style:style style:name="P158" style:parent-style-name="Standard" style:family="paragraph">
      <style:text-properties fo:font-size="14pt" style:font-size-asian="14pt" style:font-size-complex="14pt" fo:language="cs" fo:country="CZ"/>
    </style:style>
    <style:style style:name="P159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60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6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62" style:parent-style-name="Standardnípísmoodstavce" style:family="text">
      <style:text-properties fo:font-size="14pt" style:font-size-asian="14pt" style:font-size-complex="14pt" fo:language="cs" fo:country="CZ"/>
    </style:style>
    <style:style style:name="P163" style:parent-style-name="Standard" style:family="paragraph">
      <style:text-properties fo:font-size="14pt" style:font-size-asian="14pt" style:font-size-complex="14pt" fo:language="cs" fo:country="CZ"/>
    </style:style>
    <style:style style:name="P164" style:parent-style-name="Standard" style:family="paragraph">
      <style:text-properties fo:font-size="14pt" style:font-size-asian="14pt" style:font-size-complex="14pt" fo:language="cs" fo:country="CZ"/>
    </style:style>
    <style:style style:name="T16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66" style:parent-style-name="Standardnípísmoodstavce" style:family="text">
      <style:text-properties fo:font-size="14pt" style:font-size-asian="14pt" style:font-size-complex="14pt" fo:language="cs" fo:country="CZ"/>
    </style:style>
    <style:style style:name="T167" style:parent-style-name="Standardnípísmoodstavce" style:family="text">
      <style:text-properties fo:font-size="14pt" style:font-size-asian="14pt" style:font-size-complex="14pt" fo:language="cs" fo:country="CZ"/>
    </style:style>
    <style:style style:name="P168" style:parent-style-name="Standard" style:family="paragraph">
      <style:text-properties fo:font-size="14pt" style:font-size-asian="14pt" style:font-size-complex="14pt" fo:language="cs" fo:country="CZ"/>
    </style:style>
    <style:style style:name="P169" style:parent-style-name="Standard" style:family="paragraph">
      <style:text-properties fo:font-size="14pt" style:font-size-asian="14pt" style:font-size-complex="14pt" fo:language="cs" fo:country="CZ"/>
    </style:style>
    <style:style style:name="T170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71" style:parent-style-name="Standardnípísmoodstavce" style:family="text">
      <style:text-properties fo:font-size="14pt" style:font-size-asian="14pt" style:font-size-complex="14pt" fo:language="cs" fo:country="CZ"/>
    </style:style>
    <style:style style:name="T172" style:parent-style-name="Standardnípísmoodstavce" style:family="text">
      <style:text-properties fo:font-size="14pt" style:font-size-asian="14pt" style:font-size-complex="14pt" fo:language="cs" fo:country="CZ"/>
    </style:style>
    <style:style style:name="P173" style:parent-style-name="Standard" style:family="paragraph">
      <style:text-properties fo:font-size="14pt" style:font-size-asian="14pt" style:font-size-complex="14pt" fo:language="cs" fo:country="CZ"/>
    </style:style>
    <style:style style:name="P174" style:parent-style-name="Standard" style:family="paragraph">
      <style:text-properties fo:font-size="14pt" style:font-size-asian="14pt" style:font-size-complex="14pt" fo:language="cs" fo:country="CZ"/>
    </style:style>
    <style:style style:name="P175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76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77" style:parent-style-name="Standardnípísmoodstavce" style:family="text">
      <style:text-properties fo:font-size="14pt" style:font-size-asian="14pt" style:font-size-complex="14pt" fo:language="cs" fo:country="CZ"/>
    </style:style>
    <style:style style:name="T178" style:parent-style-name="Standardnípísmoodstavce" style:family="text">
      <style:text-properties fo:font-size="14pt" style:font-size-asian="14pt" style:font-size-complex="14pt" fo:language="cs" fo:country="CZ"/>
    </style:style>
    <style:style style:name="T179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80" style:parent-style-name="Standardnípísmoodstavce" style:family="text">
      <style:text-properties fo:font-size="14pt" style:font-size-asian="14pt" style:font-size-complex="14pt" fo:language="cs" fo:country="CZ"/>
    </style:style>
    <style:style style:name="P181" style:parent-style-name="Standard" style:family="paragraph">
      <style:text-properties fo:font-size="14pt" style:font-size-asian="14pt" style:font-size-complex="14pt" fo:language="cs" fo:country="CZ"/>
    </style:style>
    <style:style style:name="P182" style:parent-style-name="Standard" style:family="paragraph">
      <style:text-properties fo:font-size="14pt" style:font-size-asian="14pt" style:font-size-complex="14pt" fo:language="cs" fo:country="CZ"/>
    </style:style>
    <style:style style:name="P183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P184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85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86" style:parent-style-name="Standardnípísmoodstavce" style:family="text">
      <style:text-properties fo:font-size="14pt" style:font-size-asian="14pt" style:font-size-complex="14pt" fo:language="cs" fo:country="CZ"/>
    </style:style>
    <style:style style:name="T187" style:parent-style-name="Standardnípísmoodstavce" style:family="text">
      <style:text-properties fo:font-size="14pt" style:font-size-asian="14pt" style:font-size-complex="14pt" fo:language="cs" fo:country="CZ"/>
    </style:style>
    <style:style style:name="T188" style:parent-style-name="Standardnípísmoodstavce" style:family="text">
      <style:text-properties fo:font-size="14pt" style:font-size-asian="14pt" style:font-size-complex="14pt" fo:language="cs" fo:country="CZ"/>
    </style:style>
    <style:style style:name="P189" style:parent-style-name="Standard" style:family="paragraph">
      <style:text-properties fo:font-size="14pt" style:font-size-asian="14pt" style:font-size-complex="14pt" fo:language="cs" fo:country="CZ"/>
    </style:style>
    <style:style style:name="P190" style:parent-style-name="Standard" style:family="paragraph">
      <style:text-properties fo:font-size="14pt" style:font-size-asian="14pt" style:font-size-complex="14pt" fo:language="cs" fo:country="CZ"/>
    </style:style>
    <style:style style:name="T191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92" style:parent-style-name="Standardnípísmoodstavce" style:family="text">
      <style:text-properties fo:font-size="14pt" style:font-size-asian="14pt" style:font-size-complex="14pt" fo:language="cs" fo:country="CZ"/>
    </style:style>
    <style:style style:name="T193" style:parent-style-name="Standardnípísmoodstavce" style:family="text">
      <style:text-properties fo:font-size="15pt" style:font-size-asian="15pt" style:font-size-complex="14pt" fo:language="cs" fo:country="CZ"/>
    </style:style>
    <style:style style:name="T194" style:parent-style-name="Standardnípísmoodstavce" style:family="text">
      <style:text-properties fo:font-size="14pt" style:font-size-asian="14pt" style:font-size-complex="14pt" fo:language="cs" fo:country="CZ"/>
    </style:style>
    <style:style style:name="T195" style:parent-style-name="Standardnípísmoodstavce" style:family="text">
      <style:text-properties fo:font-size="14pt" style:font-size-asian="14pt" style:font-size-complex="14pt" fo:language="cs" fo:country="CZ"/>
    </style:style>
    <style:style style:name="P196" style:parent-style-name="Standard" style:family="paragraph">
      <style:text-properties fo:font-size="14pt" style:font-size-asian="14pt" style:font-size-complex="14pt" fo:language="cs" fo:country="CZ"/>
    </style:style>
    <style:style style:name="P197" style:parent-style-name="Standard" style:family="paragraph">
      <style:text-properties fo:font-weight="bold" style:font-weight-asian="bold" fo:font-size="14pt" style:font-size-asian="14pt" style:font-size-complex="14pt" fo:language="cs" fo:country="CZ"/>
    </style:style>
    <style:style style:name="T198" style:parent-style-name="Standardnípísmoodstavce" style:family="text">
      <style:text-properties fo:font-weight="bold" style:font-weight-asian="bold" fo:font-size="14pt" style:font-size-asian="14pt" style:font-size-complex="14pt" fo:language="cs" fo:country="CZ"/>
    </style:style>
    <style:style style:name="T199" style:parent-style-name="Standardnípísmoodstavce" style:family="text">
      <style:text-properties fo:font-size="14pt" style:font-size-asian="14pt" style:font-size-complex="14pt" fo:language="cs" fo:country="CZ"/>
    </style:style>
    <style:style style:name="T200" style:parent-style-name="Standardnípísmoodstavce" style:family="text">
      <style:text-properties fo:font-size="15pt" style:font-size-asian="15pt" style:font-size-complex="14pt" fo:language="cs" fo:country="CZ"/>
    </style:style>
    <style:style style:name="T201" style:parent-style-name="Standardnípísmoodstavce" style:family="text">
      <style:text-properties fo:font-size="14pt" style:font-size-asian="14pt" style:font-size-complex="14pt" fo:language="cs" fo:country="CZ"/>
    </style:style>
    <style:style style:name="P202" style:parent-style-name="Standard" style:family="paragraph">
      <style:text-properties fo:font-size="14pt" style:font-size-asian="14pt" style:font-size-complex="14pt" fo:language="cs" fo:country="CZ"/>
    </style:style>
    <style:style style:name="P203" style:parent-style-name="Standard" style:family="paragraph">
      <style:text-properties fo:font-size="14pt" style:font-size-asian="14pt" style:font-size-complex="14pt" fo:language="cs" fo:country="CZ"/>
    </style:style>
    <style:style style:name="P204" style:parent-style-name="Standard" style:family="paragraph">
      <style:text-properties fo:font-size="14pt" style:font-size-asian="14pt" style:font-size-complex="14pt" fo:language="cs" fo:country="CZ"/>
    </style:style>
    <style:style style:name="P205" style:parent-style-name="Standard" style:family="paragraph">
      <style:text-properties fo:font-size="14pt" style:font-size-asian="14pt" style:font-size-complex="14pt" fo:language="cs" fo:country="CZ"/>
    </style:style>
    <style:style style:name="P206" style:parent-style-name="Standard" style:family="paragraph">
      <style:text-properties fo:font-size="14pt" style:font-size-asian="14pt" style:font-size-complex="14pt" fo:language="cs" fo:country="CZ"/>
    </style:style>
    <style:style style:name="P207" style:parent-style-name="Standard" style:family="paragraph">
      <style:text-properties fo:font-size="14pt" style:font-size-asian="14pt" style:font-size-complex="14pt" fo:language="cs" fo:country="CZ"/>
    </style:style>
    <style:style style:name="P208" style:parent-style-name="Standard" style:family="paragraph">
      <style:text-properties fo:font-size="14pt" style:font-size-asian="14pt" style:font-size-complex="14pt" fo:language="cs" fo:country="CZ"/>
    </style:style>
    <style:style style:name="P209" style:parent-style-name="Standard" style:family="paragraph">
      <style:text-properties fo:font-size="14pt" style:font-size-asian="14pt" style:font-size-complex="14pt" fo:language="cs" fo:country="CZ"/>
    </style:style>
    <style:style style:name="P210" style:parent-style-name="Standard" style:family="paragraph">
      <style:text-properties fo:font-size="22pt" style:font-size-asian="22pt" style:font-size-complex="22pt" fo:language="cs" fo:country="CZ"/>
    </style:style>
    <style:style style:name="P211" style:parent-style-name="Standard" style:family="paragraph">
      <style:text-properties fo:font-size="22pt" style:font-size-asian="22pt" style:font-size-complex="22pt" fo:language="cs" fo:country="CZ"/>
    </style:style>
    <style:style style:name="P212" style:parent-style-name="Standard" style:family="paragraph">
      <style:text-properties fo:font-size="22pt" style:font-size-asian="22pt" style:font-size-complex="22pt" fo:language="cs" fo:country="CZ"/>
    </style:style>
    <style:style style:name="P213" style:parent-style-name="Standard" style:family="paragraph">
      <style:text-properties fo:font-size="22pt" style:font-size-asian="22pt" style:font-size-complex="22pt" fo:language="cs" fo:country="CZ"/>
    </style:style>
    <style:style style:name="P214" style:parent-style-name="Standard" style:family="paragraph">
      <style:text-properties fo:font-size="22pt" style:font-size-asian="22pt" style:font-size-complex="22pt" fo:language="cs" fo:country="CZ"/>
    </style:style>
    <style:style style:name="P215" style:parent-style-name="Standard" style:family="paragraph">
      <style:text-properties fo:font-size="22pt" style:font-size-asian="22pt" style:font-size-complex="22pt" fo:language="cs" fo:country="CZ"/>
    </style:style>
    <style:style style:name="T216" style:parent-style-name="Standardnípísmoodstavce" style:family="text">
      <style:text-properties fo:font-size="22pt" style:font-size-asian="22pt" style:font-size-complex="22pt" fo:language="cs" fo:country="CZ"/>
    </style:style>
    <style:style style:name="T217" style:parent-style-name="Standardnípísmoodstavce" style:family="text">
      <style:text-properties fo:font-weight="bold" style:font-weight-asian="bold" fo:font-size="36pt" style:font-size-asian="36pt" style:font-size-complex="36pt" fo:language="cs" fo:country="CZ"/>
    </style:style>
    <style:style style:name="P218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19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T220" style:parent-style-name="Standardnípísmoodstavce" style:family="text">
      <style:text-properties fo:font-weight="bold" style:font-weight-asian="bold" fo:font-size="22pt" style:font-size-asian="22pt" style:font-size-complex="22pt" fo:language="cs" fo:country="CZ"/>
    </style:style>
    <style:style style:name="P221" style:parent-style-name="Standard" style:family="paragraph">
      <style:text-properties fo:font-size="22pt" style:font-size-asian="22pt" style:font-size-complex="22pt" fo:language="cs" fo:country="CZ"/>
    </style:style>
    <style:style style:name="P222" style:parent-style-name="Standard" style:family="paragraph">
      <style:text-properties fo:font-size="22pt" style:font-size-asian="22pt" style:font-size-complex="22pt" fo:language="cs" fo:country="CZ"/>
    </style:style>
    <style:style style:name="P223" style:parent-style-name="Standard" style:family="paragraph">
      <style:text-properties fo:font-size="22pt" style:font-size-asian="22pt" style:font-size-complex="22pt" fo:language="cs" fo:country="CZ"/>
    </style:style>
    <style:style style:name="P224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25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26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27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28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29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0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1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2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3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4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5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36" style:parent-style-name="Standard" style:family="paragraph">
      <style:text-properties fo:font-weight="bold" style:font-weight-asian="bold" fo:font-size="36pt" style:font-size-asian="36pt" style:font-size-complex="36pt" fo:language="cs" fo:country="CZ"/>
    </style:style>
    <style:style style:name="T237" style:parent-style-name="Standardnípísmoodstavce" style:family="text">
      <style:text-properties fo:font-weight="bold" style:font-weight-asian="bold" fo:font-size="36pt" style:font-size-asian="36pt" style:font-size-complex="36pt" fo:language="cs" fo:country="CZ"/>
    </style:style>
    <style:style style:name="T238" style:parent-style-name="Standardnípísmoodstavce" style:family="text">
      <style:text-properties fo:font-weight="bold" style:font-weight-asian="bold" fo:font-size="18pt" style:font-size-asian="18pt" style:font-size-complex="18pt" fo:language="cs" fo:country="CZ"/>
    </style:style>
    <style:style style:name="T239" style:parent-style-name="Standardnípísmoodstavce" style:family="text">
      <style:text-properties fo:font-weight="bold" style:font-weight-asian="bold" fo:font-size="22pt" style:font-size-asian="22pt" style:font-size-complex="22pt" fo:language="cs" fo:country="CZ"/>
    </style:style>
    <style:style style:name="P240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41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42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43" style:parent-style-name="Standard" style:family="paragraph">
      <style:text-properties fo:font-weight="bold" style:font-weight-asian="bold" fo:font-size="22pt" style:font-size-asian="22pt" style:font-size-complex="22pt" fo:language="cs" fo:country="CZ"/>
    </style:style>
    <style:style style:name="P244" style:parent-style-name="Standard" style:family="paragraph">
      <style:text-properties fo:font-size="14pt" style:font-size-asian="14pt" style:font-size-complex="14pt" fo:language="cs" fo:country="CZ"/>
    </style:style>
    <style:style style:name="P245" style:parent-style-name="Standard" style:family="paragraph">
      <style:text-properties fo:font-size="14pt" style:font-size-asian="14pt" style:font-size-complex="14pt" fo:language="cs" fo:country="CZ"/>
    </style:style>
    <style:style style:name="P246" style:parent-style-name="Standard" style:family="paragraph">
      <style:text-properties fo:font-size="14pt" style:font-size-asian="14pt" style:font-size-complex="14pt" fo:language="cs" fo:country="CZ"/>
    </style:style>
    <style:style style:name="P247" style:parent-style-name="Standard" style:family="paragraph">
      <style:text-properties fo:font-size="14pt" style:font-size-asian="14pt" style:font-size-complex="14pt" fo:language="cs" fo:country="CZ"/>
    </style:style>
    <style:style style:name="P248" style:parent-style-name="Standard" style:family="paragraph">
      <style:text-properties fo:font-size="14pt" style:font-size-asian="14pt" style:font-size-complex="14pt" fo:language="cs" fo:country="CZ"/>
    </style:style>
    <style:style style:name="P249" style:parent-style-name="Standard" style:family="paragraph">
      <style:text-properties fo:font-size="14pt" style:font-size-asian="14pt" style:font-size-complex="14pt" fo:language="cs" fo:country="CZ"/>
    </style:style>
    <style:style style:name="P250" style:parent-style-name="Standard" style:family="paragraph">
      <style:text-properties fo:font-size="14pt" style:font-size-asian="14pt" style:font-size-complex="14pt" fo:language="cs" fo:country="CZ"/>
    </style:style>
  </office:automatic-styles>
  <office:body>
    <office:text text:use-soft-page-breaks="true">
      <text:p text:style-name="P1"><text:s/>Tematický<text:s/>plán činností<text:s/>na rok 2024/25</text:p>
      <text:p text:style-name="P2"/>
      <text:p text:style-name="P3">IV. oddělení ŠD – Marta Pospíšilová</text:p>
      <text:p text:style-name="P4"/>
      <text:p text:style-name="P5">Začátek školního roku – září</text:p>
      <text:p text:style-name="P6">Místo, kde žiji</text:p>
      <text:p text:style-name="Standard"><text:span text:style-name="T7">Seznámení se školním prostředím, s režimem ŠD<text:s/></text:span><text:span text:style-name="T8">(environmentální výchova, osobnostní a sociální<text:s/></text:span><text:span text:style-name="T9">výchova) – Škola a její okolí, školní hřiště, pohybové aktivity, komunitní kruh, výtvarné práce na téma naše škola a činnosti v ní. K čemu slouží pravidla, jaká známe (pravidla slušného chování ve škole, školní jídelně,  MHD, divadle, atd.), spolutvoření v</text:span><text:span text:style-name="T10">lastních pravidel ve skupině.</text:span></text:p>
      <text:p text:style-name="P11">Klíčové kompetence: komunikativní, sociální a personální, k učení, pracovní, občanské, k řešení problémů.</text:p>
      <text:p text:style-name="P12"/>
      <text:p text:style-name="P13">Člověk a jeho svět</text:p>
      <text:p text:style-name="P14">Čtenářská gramotnost</text:p>
      <text:p text:style-name="Standard"><text:span text:style-name="T15">Zážitky z prázdnin</text:span><text:span text:style-name="T16"><text:s/>(environmentální výchova) – kde jsme byli a co zajímavého js</text:span><text:span text:style-name="T17">me viděli, beseda, výtvarné činnosti, práce s mapou,…</text:span></text:p>
      <text:p text:style-name="P18">Klíčové kompetence: komunikativní, sociální a personální, smysluplné využití volného času.</text:p>
      <text:p text:style-name="Standard"><text:span text:style-name="T19">Kamarádi</text:span><text:span text:style-name="T20"><text:s/>(osobnostní a sociální výchova) – co je kamarádství, proč je důležité seznamování se s novými dětmi, p</text:span><text:span text:style-name="T21">ravidla soužití, můj nejlepší kamarád, beseda, komunitní kruh, pohybové hry, seznamovací hry, dramatizace.</text:span></text:p>
      <text:p text:style-name="Standard"><text:span text:style-name="T22">Knihovna<text:s/></text:span><text:span text:style-name="T23">(mediální výchova) návštěva školní, nebo městské knihovny, seznámení se s řádem knihovny. Četba na pokračování vybrané knihy, porozumění tex</text:span><text:span text:style-name="T24">tu.</text:span></text:p>
      <text:soft-page-break/>
      <text:p text:style-name="P25">Klíčové kompetence: komunikativní, sociální a personální, občanské.</text:p>
      <text:p text:style-name="P26"/>
      <text:p text:style-name="P27">Člověk a jeho zdraví</text:p>
      <text:p text:style-name="P28">Dopravní výchova</text:p>
      <text:p text:style-name="Standard"><text:span text:style-name="T29">Bezpečná cesta do školy<text:s/></text:span><text:span text:style-name="T30">(environmentální výchova, dopravní výchova) – jak a kudy chodím nebo jezdím do školy, bezpečnost při chůzi po chodníku, s</text:span><text:span text:style-name="T31">ilnici, při jízdě na kole, v autobuse a na zastávkách. Plán cesty, významné orientační body, dopravní značky, setkání s cizími lidmi, chování v dopravních prostředcích a na zastávkách.</text:span></text:p>
      <text:p text:style-name="P32"/>
      <text:p text:style-name="P33">Klíčové kompetence: komunikativní, občanské, k řešení problémů, pracovní.</text:p>
      <text:p text:style-name="P34"/>
      <text:p text:style-name="P35">Podzim</text:p>
      <text:p text:style-name="P36">Rozmanitost přírody</text:p>
      <text:p text:style-name="Standard"><text:span text:style-name="T37">Pole a zahrady na podzim<text:s/></text:span><text:span text:style-name="T38">(environmentální výchova ) práce na polích a zahradách, ovoce a zelenina (druhy, zpracování, zdravá výživa), jednotlivé druhy (brambory, mrkev, jablka, ..), zvířátka z polí (ježek, myš, .. ). Hry,<text:s/></text:span><text:span text:style-name="T39">besedy, výtvarné činnosti, zpracování přírodních materiálů, projekty, skupinová a individuální práce, čtení příběhů, dramatizace, soutěže ..</text:span></text:p>
      <text:p text:style-name="P40">Klíčové kompetence: komunikativní, občanské, sociální a personální, k učení, pracovní.</text:p>
      <text:p text:style-name="P41"/>
      <text:p text:style-name="Standard"><text:span text:style-name="T42">Les na podzim<text:s/></text:span><text:span text:style-name="T43">(environmentá</text:span><text:span text:style-name="T44">lní výchova) – lesní plody, houby (jedlé, jedovaté), zvířátka na podzim, příprava na zimu, druhy <text:s/>stromů, výtvarné činnosti, zpracování přírodních materiálů, čtení příběhů, projekty</text:span></text:p>
      <text:p text:style-name="P45">Klíčové kompetence: sociální a personální, komunikativní, pracovní,<text:s/>k trávení volného času.</text:p>
      <text:p text:style-name="P46"/>
      <text:soft-page-break/>
      <text:p text:style-name="P47">Člověk a jeho svět</text:p>
      <text:p text:style-name="Standard"><text:span text:style-name="T48">Podzimní tradice<text:s/></text:span><text:span text:style-name="T49">(environmentální výchova, multikulturní výchova, osobnostní a sociální výchova, mediální výchova) – pouštění draků, porovnávání podzimních tradic u nás a ve světě (dušičky, Halloween), podzim v p</text:span><text:span text:style-name="T50">ranostikách, čtení příběhů, výtvarná činnost, práce s encyklopediemi, internetem, ..</text:span></text:p>
      <text:p text:style-name="Standard"><text:span text:style-name="T51">Připomenutí svátku svatého Václava</text:span><text:span text:style-name="T52"><text:s/>- klíčové kompetence: občanské, sociální a personální</text:span></text:p>
      <text:p text:style-name="P53">Klíčové kompetence: sociální a personální, komunikativní, osobnostní, k učení, pracovní, k trávení volného času.</text:p>
      <text:p text:style-name="P54"/>
      <text:p text:style-name="P55">Rozmanitost přírody</text:p>
      <text:p text:style-name="Standard"><text:span text:style-name="T56">Ptáci</text:span><text:span text:style-name="T57"><text:s/>(environmentální výchova)- druhy ptáků, čím se živí, kteří ptáci u nás přezimují, kteří odlétají, práce s encyklopediemi, práce s internetem, výtvarná zpracování, projekty, ..</text:span></text:p>
      <text:p text:style-name="P58">Klíčové kompetence: k učení, k řešení problémů, pracovní, komunikativní.</text:p>
      <text:p text:style-name="P59"/>
      <text:p text:style-name="Standard"><text:span text:style-name="T60">Změny v přírodě</text:span><text:span text:style-name="T61"><text:s/>(environmentální výchova) – zbarvení a opadávání listů, změny počasí, ochrana zdraví, pohádky, písničky a básničky o podzimu, výtvarné činnosti, práce s přírodním materiálem, ..</text:span></text:p>
      <text:p text:style-name="P62">Klíčové kompetence: sociální a personální, komunikativní, k řešení problémů, pracovní, občanské, k trávení volného času.</text:p>
      <text:p text:style-name="P63"/>
      <text:p text:style-name="Standard"><text:span text:style-name="T64">Podzimní květy<text:s/></text:span><text:span text:style-name="T65">(environmentální výchova) – podzimní květiny (jiřiny, slunečnice, ..), první mrazík – květy na oknech, besedy s dětmi, výtvarné n</text:span><text:span text:style-name="T66">áměty, ..</text:span></text:p>
      <text:p text:style-name="P67">Klíčové kompetence: komunikativní, k učení, k trávení volného času, pracovní.</text:p>
      <text:p text:style-name="P68"/>
      <text:soft-page-break/>
      <text:p text:style-name="Standard"><text:span text:style-name="T69">První sníh<text:s/></text:span><text:span text:style-name="T70">(environmentální výchova) – změny v přírodě, sv. Martin, pranostiky, příprava zvířátek na zimu, ochrana zdraví, výtvarné náměty, ..</text:span></text:p>
      <text:p text:style-name="P71">Klíčové kompetence: komunikativní, občanské, k učení, k trávení volného času.</text:p>
      <text:p text:style-name="P72"/>
      <text:p text:style-name="P73"/>
      <text:p text:style-name="P74">Advent</text:p>
      <text:p text:style-name="P75"/>
      <text:p text:style-name="P76">Člověk a jeho svět</text:p>
      <text:p text:style-name="Standard"><text:span text:style-name="T77">Adventní čas<text:s/></text:span><text:span text:style-name="T78">(environmentální výchova, osobnostní a sociální) – tradice <text:s/>sv.Barbora, sv.Mikuláš , význam adventní doby, výroba svícnů, adventních věnečků, zpívání vánočních<text:s/></text:span><text:span text:style-name="T79">koled, ..</text:span></text:p>
      <text:p text:style-name="P80"/>
      <text:p text:style-name="P81">Mediální výchova</text:p>
      <text:p text:style-name="Standard"><text:span text:style-name="T82">Vánoce u nás a ve světě<text:s/></text:span><text:span text:style-name="T83">(environmentální výchova, osobnostní a sociální, multikulturní výchova, mediální výchova )- vánoční tradice a zvyky ( historie a současnost, porovnání s jinými státy a kulturami), vánoční stromečky, betlé</text:span><text:span text:style-name="T84">my, vánoční ozdoby ( jejich historie, současnost, výroba ),ryby, dárky ( symbolika, vyrábění), práce s encyklopediemi, internetem,..</text:span></text:p>
      <text:p text:style-name="P85">Klíčové kompetence: občanské, sociální a personální, pracovní, multikulturní, k trávení volného času, k učení.</text:p>
      <text:p text:style-name="P86"/>
      <text:p text:style-name="Standard"><text:span text:style-name="T87">Zvířátka o<text:s/></text:span><text:span text:style-name="T88">vánocích<text:s/></text:span><text:span text:style-name="T89">(environmentální výchova) – jak tráví vánoce, kdo spí, kdo přezimuje, vhodné dárky pro zvířátka, co pro ně můžeme v tuto dobu udělat,..</text:span></text:p>
      <text:p text:style-name="P90">Klíčové kompetence: komunikativní, sociální a personální, pracovní, k trávení volného času, k učení.</text:p>
      <text:p text:style-name="P91"/>
      <text:p text:style-name="P92">Vánoční tržnice a zpívání vánočních koled v atriu školy pro rodiče a veřejnost <text:s/></text:p>
      <text:soft-page-break/>
      <text:p text:style-name="Standard"><text:span text:style-name="T93">(environmentální výchova, osobnostní a sociální <text:s/>–<text:s/></text:span><text:span text:style-name="T94">tradice školy<text:s/></text:span><text:span text:style-name="T95"><text:s/>- příprava výrobků na vánoční tržnici, nácvik vánočních koled dle zpěvníčku. Spolupráce <text:s/>učitelek a vychovatelek.</text:span></text:p>
      <text:p text:style-name="P96">Klíčové kompetence: občanské, komunikativní, sociální a personální, mediální, k trávení volného času, k učení, pracovní.</text:p>
      <text:p text:style-name="P97"/>
      <text:p text:style-name="P98"/>
      <text:p text:style-name="P99">Zima</text:p>
      <text:p text:style-name="P100">Lidé kolem nás</text:p>
      <text:p text:style-name="Standard"><text:span text:style-name="T101">Jak jsme prožili vánoční prázdniny<text:s/></text:span><text:span text:style-name="T102">(environmentální výchova, osobnostní a sociální výchova)</text:span><text:span text:style-name="T103"><text:s/></text:span><text:span text:style-name="T104">– vzpomínka na Vánoce a<text:s/></text:span><text:span text:style-name="T105">Silvestr, vyprávění, komunitní kruh, výtvarné činnosti.</text:span></text:p>
      <text:p text:style-name="P106">Klíčové kompetence: komunikativní, sociální a personální, pracovní a výtvarná.</text:p>
      <text:p text:style-name="P107"/>
      <text:p text:style-name="P108">Finanční gramotnost</text:p>
      <text:p text:style-name="Standard"><text:span text:style-name="T109">Nový kalendářní rok<text:s/></text:span><text:span text:style-name="T110">– jak plyne čas, jednotky času hodina, den, měsíc, rok, roční období.</text:span></text:p>
      <text:p text:style-name="P111">Klíčové kompetence: komunikativní, občanské, k učení, matematická dovednost.</text:p>
      <text:p text:style-name="P112"/>
      <text:p text:style-name="P113">Člověk a jeho svět</text:p>
      <text:p text:style-name="P114">Ochrana člověka</text:p>
      <text:p text:style-name="Standard"><text:span text:style-name="T115">Zimní čas<text:s/></text:span><text:span text:style-name="T116">(environmentální výchova) – zimní zvyky a tradice, Tři králové - <text:s text:c="10"/>(historie, současnost), .. pranostiky. Bezpečnost, ochrana zdraví –<text:s/></text:span><text:span text:style-name="T117">zimní hrátky a sporty (sněhuláci, stavby ze sněhu, koulování, bobování, sáňkování).</text:span></text:p>
      <text:p text:style-name="P118">Klíčové kompetence: komunikativní, sociální a personální, občanské, k trávení volného času.</text:p>
      <text:p text:style-name="P119"/>
      <text:p text:style-name="P120">Rozmanitost přírody</text:p>
      <text:p text:style-name="Standard"><text:span text:style-name="T121">Zimní krajina<text:s/></text:span><text:span text:style-name="T122">(environmentální) – změny v přírodě,<text:s/></text:span><text:span text:style-name="T123">skupenství vody - sníh, led, stromy v zimě, polární oblasti,, výtvarné činnosti, práce s médii, vycházky.</text:span></text:p>
      <text:p text:style-name="P124">Klíčové kompetence: sociální a personální, komunikativní, k trávení volného času.</text:p>
      <text:p text:style-name="P125"/>
      <text:p text:style-name="Standard"><text:span text:style-name="T126">Zvířátka v zimě<text:s/></text:span><text:span text:style-name="T127">( environmentální ) - která zvířátka přezimují, kte</text:span><text:span text:style-name="T128">rá zvířátka můžeme potkat v lese. Jak můžeme pomoci zvířátkům. Práce s médii, výtvarné a pracovní činnosti, besedy s dětmi, vycházky.</text:span></text:p>
      <text:p text:style-name="P129">Klíčové kompetence: komunikativní, personální a sociální, k učení, k trávení volného času.</text:p>
      <text:p text:style-name="P130"/>
      <text:p text:style-name="P131">Lidé kolem nás</text:p>
      <text:p text:style-name="Standard"><text:span text:style-name="T132">Zimní sporty<text:s/></text:span><text:span text:style-name="T133">(o</text:span><text:span text:style-name="T134">sobnostní a multikulturní výchova)druhy zimních sportů, jak sportujeme u nás a jinde. Zimní olympijské hry – práce s mapou, výtvarné činnosti, práce s médii, besedy.</text:span></text:p>
      <text:p text:style-name="P135">Klíčové kompetence: občanské, sociální a personální, komunikativní, k trávení volného času.</text:p>
      <text:p text:style-name="P136"/>
      <text:p text:style-name="Standard"><text:span text:style-name="T137">Masopust<text:s/></text:span><text:span text:style-name="T138">(osobnostní a sociální výchova, environmentální výchova, multikulturní výchova) – historie a současnost, výroba masek, karneval.</text:span></text:p>
      <text:p text:style-name="P139">Klíčové kompetence: komunikativní, sociální a personální, k trávení volného času, k učení.</text:p>
      <text:p text:style-name="P140"/>
      <text:p text:style-name="P141">Jaro</text:p>
      <text:p text:style-name="P142">Rozmanitost přírody</text:p>
      <text:soft-page-break/>
      <text:p text:style-name="Standard"><text:span text:style-name="T143">Změny v přírodě</text:span><text:span text:style-name="T144"><text:s/>(environmentální výchova) – předjaří, tání sněhu, prodlužování dne, přibývání slunečných dní (slunce a jeho význam, ochrana před sluncem), výklad, pozorování, vyprávění, besedy, komunitní kruh, výtvarné činnosti, vycházky.</text:span></text:p>
      <text:p text:style-name="P145">Klíčové kompetence: komunikativní, sociální a personální, k učení, k trávení volného času.</text:p>
      <text:p text:style-name="P146"/>
      <text:p text:style-name="Standard"><text:span text:style-name="T147">Zvířátka na jaře<text:s/></text:span><text:span text:style-name="T148">(environmentální výchova) – probouzení ze zimního spánku, mláďata a jejich ochrana, ptáci (návrat z teplých krajin, ptačí hnízda), hmyz (včely, motýli.. ).</text:span></text:p>
      <text:p text:style-name="P149">Klíčové kompetence: sociální a personální, komunikativní, k učení, pracovní.</text:p>
      <text:p text:style-name="P150"/>
      <text:p text:style-name="Standard"><text:span text:style-name="T151">Jarní květiny<text:s/></text:span><text:span text:style-name="T152">(environmentální výchova) – první jarní květiny, rozkvetlá louka, léčivé rostliny, apod.</text:span></text:p>
      <text:p text:style-name="P153">Klíčové kompetence: komunikativní, k učení, pracovní.</text:p>
      <text:p text:style-name="P154"/>
      <text:p text:style-name="Standard"><text:span text:style-name="T155">Příroda kolem nás<text:s/></text:span><text:span text:style-name="T156">(environmentální výchova) – ekosystémy, louka, rybník, co na nich žije, jejich význam, ochrana životního prostředí, Den Země.</text:span></text:p>
      <text:p text:style-name="P157">Klíčové kompetence: sociální a personální, komunikativní, k učení, k trávení volného času.</text:p>
      <text:p text:style-name="P158"/>
      <text:p text:style-name="P159">Člověk a jeho svět</text:p>
      <text:p text:style-name="Standard"><text:span text:style-name="T160">Lidové zvyky a<text:s/></text:span><text:span text:style-name="T161">tradice<text:s/></text:span><text:span text:style-name="T162">(osobnostní a sociální výchova, environmentální výchova, multikulturní výchova) – lidové pranostiky, velikonoce, porovnání těchto svátků u nás a v zahraničí, rodinné zvyky v souvislosti s těmito svátky, pracovní a výtvarné činnosti.</text:span></text:p>
      <text:p text:style-name="P163">Klíčové kompetence: komunikativní, k učení, k trávení volného času.</text:p>
      <text:p text:style-name="P164"/>
      <text:soft-page-break/>
      <text:p text:style-name="Standard"><text:span text:style-name="T165">Velikonoční tržnice a besídka pro rodiče a veřejnost<text:s/></text:span><text:span text:style-name="T166">(osobnostní a sociální, environmentální výchova) – nácvik jarních písní, dramatizace, scénky, výroba tradičních předmětů – kraslice, velikonoční věne</text:span><text:span text:style-name="T167">čky, pomlázky, atd.</text:span></text:p>
      <text:p text:style-name="P168">Klíčové kompetence: komunikativní, sociální a personální, občanské, k trávení volného času, k učení.</text:p>
      <text:p text:style-name="P169"/>
      <text:p text:style-name="Standard"><text:span text:style-name="T170">Jarní práce na polích a zahradách<text:s/></text:span><text:span text:style-name="T171">– (environmentální výchova) – setí semen, přesazování květin, besedy, pohybové aktivity, hry, výtvar</text:span><text:span text:style-name="T172">né a pracovní činnosti.</text:span></text:p>
      <text:p text:style-name="P173">Klíčové kompetence: sociální a personální, k trávení volného času.</text:p>
      <text:p text:style-name="P174"/>
      <text:p text:style-name="P175">Lidé kolem nás</text:p>
      <text:p text:style-name="Standard"><text:span text:style-name="T176">Co je to doma</text:span><text:span text:style-name="T177"><text:s/>– ( osobnostní výchova, sociální a personální výchova, environmentální výchova) – domov, rodina, pomoc seniorům, rodinné zvyky, jak trá</text:span><text:span text:style-name="T178">víme společně <text:s/>volný čas.<text:s/></text:span></text:p>
      <text:p text:style-name="Standard"><text:span text:style-name="T179">Den matek</text:span><text:span text:style-name="T180"><text:s/>- domácí práce, pomáhání si, atd.</text:span></text:p>
      <text:p text:style-name="P181">Klíčové kompetence: osobnostní výchova, sociální a personální výchova, environmentální výchova.</text:p>
      <text:p text:style-name="P182"/>
      <text:p text:style-name="P183">Člověk a jeho svět</text:p>
      <text:p text:style-name="P184">Ochrana zdraví</text:p>
      <text:p text:style-name="Standard"><text:span text:style-name="T185">Jedeme na výlet<text:s/></text:span><text:span text:style-name="T186">- ( environmentální výchova) – jak ces</text:span><text:span text:style-name="T187">tujeme (dopravní prostředky a jejich vliv na prostředí), hrady a zámky v ČR, zajímavá místa v okolí, kraji, republice, co s sebou na výlet, chování v krizových situacích (setkání <text:s/>s cizím člověkem, zvířetem, zásady první pomoci, důležitá telefonní čísla, a</text:span><text:span text:style-name="T188">pod.), mapa, orientace v přírodě, kam na prázdniny, ..</text:span></text:p>
      <text:p text:style-name="P189">Klíčové kompetence: komunikativní, sociální a personální, k učení, k trávení volného času.</text:p>
      <text:p text:style-name="P190"/>
      <text:soft-page-break/>
      <text:p text:style-name="Standard"><text:span text:style-name="T191">Mezinárodní den dětí</text:span><text:span text:style-name="T192"><text:s/>–<text:s/></text:span><text:span text:style-name="T193">(</text:span><text:span text:style-name="T194">osobnostní výchova, sociální a personální, multikulturní výchova)děti na celém světě<text:s/></text:span><text:span text:style-name="T195">slaví svůj svátek.</text:span></text:p>
      <text:p text:style-name="P196"/>
      <text:p text:style-name="P197"/>
      <text:p text:style-name="Standard"><text:span text:style-name="T198">Zhodnocení školního roku</text:span><text:span text:style-name="T199"><text:s/></text:span><text:span text:style-name="T200">(</text:span><text:span text:style-name="T201">osobnostní výchova, sociální a personální výchova)</text:span></text:p>
      <text:p text:style-name="P202">Oslava na závěr – diskotéka, soutěže, odměny.<text:s/></text:p>
      <text:p text:style-name="Standard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/></text:p>
      <text:p text:style-name="P211"/>
      <text:p text:style-name="P212"/>
      <text:p text:style-name="P213"/>
      <text:p text:style-name="P214"/>
      <text:p text:style-name="P215"/>
      <text:p text:style-name="Standard"><text:span text:style-name="T216"><text:s text:c="7"/></text:span><text:span text:style-name="T217">Základní škola Křimická<text:s/></text:span></text:p>
      <text:p text:style-name="P218"/>
      <text:p text:style-name="Standard"/>
      <text:p text:style-name="P219"><text:s text:c="11"/></text:p>
      <text:p text:style-name="Standard"><text:span text:style-name="T220"><text:s text:c="14"/></text:span></text:p>
      <text:p text:style-name="P221"><text:s text:c="7"/></text:p>
      <text:p text:style-name="P222"/>
      <text:p text:style-name="P223"><text:s/></text:p>
      <text:p text:style-name="P224"/>
      <text:p text:style-name="P225"><text:s text:c="12"/></text:p>
      <text:p text:style-name="P226"/>
      <text:p text:style-name="P227"><text:s text:c="2"/></text:p>
      <text:p text:style-name="P228"/>
      <text:p text:style-name="P229"/>
      <text:p text:style-name="P230"><text:s text:c="11"/></text:p>
      <text:p text:style-name="P231"/>
      <text:p text:style-name="P232"/>
      <text:p text:style-name="P233"/>
      <text:p text:style-name="P234"/>
      <text:soft-page-break/>
      <text:p text:style-name="P235"><text:s text:c="3"/></text:p>
      <text:p text:style-name="P236"><text:s/></text:p>
      <text:p text:style-name="Standard"><text:span text:style-name="T237"><text:s text:c="3"/></text:span></text:p>
      <text:p text:style-name="Standard"><text:span text:style-name="T238"><text:s text:c="24"/></text:span><text:span text:style-name="T239"><text:s text:c="6"/></text:span></text:p>
      <text:p text:style-name="P240"/>
      <text:p text:style-name="P241"><text:s text:c="57"/></text:p>
      <text:p text:style-name="P242"><text:s text:c="9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</meta:initial-creator>
    <dc:creator>Marta Pospíšilová</dc:creator>
    <meta:creation-date>2024-09-23T10:13:00Z</meta:creation-date>
    <dc:date>2024-09-23T10:13:00Z</dc:date>
    <meta:print-date>2024-09-23T10:11:00Z</meta:print-date>
    <meta:template xlink:href="Normal" xlink:type="simple"/>
    <meta:editing-cycles>2</meta:editing-cycles>
    <meta:editing-duration>PT120S</meta:editing-duration>
    <meta:document-statistic meta:page-count="11" meta:paragraph-count="21" meta:word-count="1530" meta:character-count="10538" meta:row-count="75" meta:non-whitespace-character-count="9029"/>
  </office:meta>
</office:document-meta>
</file>