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Výchozístylkresb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Výchozístylkresby" style:family="paragraph">
      <style:paragraph-properties fo:text-align="center"/>
      <style:text-properties fo:font-weight="bold" style:font-weight-asian="bold" fo:color="#808080" fo:font-size="14pt" style:font-size-asian="14pt" style:font-size-complex="14pt"/>
    </style:style>
    <style:style style:name="P3" style:parent-style-name="Výchozístylkresby" style:family="paragraph">
      <style:paragraph-properties fo:text-align="center"/>
      <style:text-properties fo:font-weight="bold" style:font-weight-asian="bold" fo:color="#808080" fo:font-size="14pt" style:font-size-asian="14pt" style:font-size-complex="14pt"/>
    </style:style>
    <style:style style:name="P4" style:parent-style-name="Výchozístylkresby" style:family="paragraph">
      <style:paragraph-properties fo:text-align="center"/>
      <style:text-properties fo:font-weight="bold" style:font-weight-asian="bold" fo:color="#808080" fo:font-size="20pt" style:font-size-asian="20pt" style:font-size-complex="20pt"/>
    </style:style>
    <style:style style:name="P5" style:parent-style-name="Výchozístylkresby" style:family="paragraph">
      <style:paragraph-properties fo:text-align="center"/>
      <style:text-properties fo:font-size="14pt" style:font-size-asian="14pt" style:font-size-complex="14pt"/>
    </style:style>
    <style:style style:name="P6" style:parent-style-name="Výchozístylkresby" style:family="paragraph">
      <style:paragraph-properties fo:text-align="center"/>
      <style:text-properties fo:font-weight="bold" style:font-weight-asian="bold" fo:color="#808080" fo:font-size="14pt" style:font-size-asian="14pt" style:font-size-complex="14pt"/>
    </style:style>
    <style:style style:name="P7" style:parent-style-name="Výchozístylkresby" style:family="paragraph">
      <style:paragraph-properties fo:text-align="center"/>
      <style:text-properties fo:font-size="14pt" style:font-size-asian="14pt" style:font-size-complex="14pt"/>
    </style:style>
    <style:style style:name="P8" style:parent-style-name="Výchozístylkresby" style:family="paragraph">
      <style:paragraph-properties fo:text-align="center"/>
      <style:text-properties fo:font-weight="bold" style:font-weight-asian="bold" fo:color="#808080" fo:font-size="14pt" style:font-size-asian="14pt" style:font-size-complex="14pt"/>
    </style:style>
    <style:style style:name="P9" style:parent-style-name="Výchozístylkresby" style:family="paragraph">
      <style:paragraph-properties fo:text-align="center"/>
      <style:text-properties fo:font-weight="bold" style:font-weight-asian="bold" fo:color="#808080" fo:font-size="14pt" style:font-size-asian="14pt" style:font-size-complex="14pt"/>
    </style:style>
    <style:style style:name="P10" style:parent-style-name="Výchozístylkresby" style:family="paragraph">
      <style:paragraph-properties fo:text-align="center"/>
      <style:text-properties fo:font-weight="bold" style:font-weight-asian="bold" fo:color="#808080" fo:font-size="14pt" style:font-size-asian="14pt" style:font-size-complex="14pt"/>
    </style:style>
    <style:style style:name="P11" style:parent-style-name="Výchozístylkresby" style:family="paragraph">
      <style:text-properties fo:font-size="14pt" style:font-size-asian="14pt" style:font-size-complex="14pt"/>
    </style:style>
    <style:style style:name="P12" style:parent-style-name="Výchozístylkresby" style:family="paragraph">
      <style:text-properties fo:color="#6B6969" fo:font-size="14pt" style:font-size-asian="14pt" style:font-size-complex="14pt"/>
    </style:style>
    <style:style style:name="P13" style:parent-style-name="Výchozístylkresby" style:family="paragraph">
      <style:text-properties fo:font-size="14pt" style:font-size-asian="14pt" style:font-size-complex="14pt"/>
    </style:style>
    <style:style style:name="P14" style:parent-style-name="Výchozístylkresby" style:family="paragraph">
      <style:text-properties fo:color="#949191" fo:font-size="14pt" style:font-size-asian="14pt" style:font-size-complex="14pt"/>
    </style:style>
    <style:style style:name="P15" style:parent-style-name="Výchozístylkresby" style:family="paragraph">
      <style:text-properties fo:color="#949191" fo:font-size="14pt" style:font-size-asian="14pt" style:font-size-complex="14pt"/>
    </style:style>
    <style:style style:name="P16" style:parent-style-name="Výchozístylkresby" style:family="paragraph">
      <style:text-properties fo:color="#949191" fo:font-size="14pt" style:font-size-asian="14pt" style:font-size-complex="14pt"/>
    </style:style>
    <style:style style:name="P17" style:parent-style-name="Výchozístylkresby" style:family="paragraph">
      <style:text-properties fo:color="#949191" fo:font-size="14pt" style:font-size-asian="14pt" style:font-size-complex="14pt"/>
    </style:style>
    <style:style style:name="P18" style:parent-style-name="Výchozístylkresby" style:family="paragraph">
      <style:text-properties fo:color="#949191" fo:font-size="14pt" style:font-size-asian="14pt" style:font-size-complex="14pt"/>
    </style:style>
    <style:style style:name="P19" style:parent-style-name="Výchozístylkresby" style:family="paragraph">
      <style:text-properties fo:color="#949191" fo:font-size="14pt" style:font-size-asian="14pt" style:font-size-complex="14pt"/>
    </style:style>
    <style:style style:name="P20" style:parent-style-name="Výchozístylkresby" style:family="paragraph">
      <style:text-properties fo:color="#949191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fo:color="#949191" fo:font-size="14pt" style:font-size-asian="14pt" style:font-size-complex="14pt"/>
    </style:style>
    <style:style style:name="T22" style:parent-style-name="Standardnípísmoodstavce" style:family="text">
      <style:text-properties fo:color="#949191" fo:font-size="14pt" style:font-size-asian="14pt" style:font-size-complex="14pt"/>
    </style:style>
    <style:style style:name="T23" style:parent-style-name="Standardnípísmoodstavce" style:family="text">
      <style:text-properties fo:color="#949191" fo:font-size="14pt" style:font-size-asian="14pt" style:font-size-complex="14pt"/>
    </style:style>
    <style:style style:name="P24" style:parent-style-name="Výchozístylkresby" style:family="paragraph">
      <style:text-properties fo:font-size="14pt" style:font-size-asian="14pt" style:font-size-complex="14pt"/>
    </style:style>
    <style:style style:name="P25" style:parent-style-name="Výchozístylkresby" style:family="paragraph">
      <style:text-properties fo:color="#6B6969" fo:font-size="14pt" style:font-size-asian="14pt" style:font-size-complex="14pt"/>
    </style:style>
    <style:style style:name="P26" style:parent-style-name="Výchozístylkresby" style:family="paragraph">
      <style:text-properties fo:font-size="14pt" style:font-size-asian="14pt" style:font-size-complex="14pt"/>
    </style:style>
    <style:style style:name="P27" style:parent-style-name="Výchozístylkresby" style:family="paragraph">
      <style:text-properties fo:color="#949191" fo:font-size="14pt" style:font-size-asian="14pt" style:font-size-complex="14pt"/>
    </style:style>
    <style:style style:name="P28" style:parent-style-name="Výchozístylkresby" style:family="paragraph">
      <style:text-properties fo:color="#949191" fo:font-size="14pt" style:font-size-asian="14pt" style:font-size-complex="14pt"/>
    </style:style>
    <style:style style:name="T29" style:parent-style-name="Standardnípísmoodstavce" style:family="text">
      <style:text-properties fo:color="#949191" fo:font-size="14pt" style:font-size-asian="14pt" style:font-size-complex="14pt"/>
    </style:style>
    <style:style style:name="T30" style:parent-style-name="Standardnípísmoodstavce" style:family="text">
      <style:text-properties fo:color="#949191" fo:font-size="14pt" style:font-size-asian="14pt" style:font-size-complex="14pt"/>
    </style:style>
    <style:style style:name="P31" style:parent-style-name="Výchozístylkresby" style:family="paragraph">
      <style:text-properties fo:color="#949191" fo:font-size="14pt" style:font-size-asian="14pt" style:font-size-complex="14pt"/>
    </style:style>
    <style:style style:name="P32" style:parent-style-name="Výchozístylkresby" style:family="paragraph">
      <style:text-properties fo:color="#949191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fo:color="#949191" fo:font-size="14pt" style:font-size-asian="14pt" style:font-size-complex="14pt"/>
    </style:style>
    <style:style style:name="T34" style:parent-style-name="Standardnípísmoodstavce" style:family="text">
      <style:text-properties fo:color="#949191" fo:font-size="14pt" style:font-size-asian="14pt" style:font-size-complex="14pt"/>
    </style:style>
    <style:style style:name="P35" style:parent-style-name="Výchozístylkresby" style:family="paragraph">
      <style:text-properties fo:color="#949191" fo:font-size="14pt" style:font-size-asian="14pt" style:font-size-complex="14pt"/>
    </style:style>
    <style:style style:name="P36" style:parent-style-name="Výchozístylkresby" style:family="paragraph">
      <style:text-properties fo:font-size="14pt" style:font-size-asian="14pt" style:font-size-complex="14pt"/>
    </style:style>
    <style:style style:name="P37" style:parent-style-name="Výchozístylkresby" style:family="paragraph">
      <style:text-properties fo:color="#6B6969" fo:font-size="14pt" style:font-size-asian="14pt" style:font-size-complex="14pt"/>
    </style:style>
    <style:style style:name="P38" style:parent-style-name="Výchozístylkresby" style:family="paragraph">
      <style:text-properties fo:font-size="14pt" style:font-size-asian="14pt" style:font-size-complex="14pt"/>
    </style:style>
    <style:style style:name="P39" style:parent-style-name="Výchozístylkresby" style:family="paragraph">
      <style:text-properties fo:color="#949191" fo:font-size="14pt" style:font-size-asian="14pt" style:font-size-complex="14pt"/>
    </style:style>
    <style:style style:name="P40" style:parent-style-name="Výchozístylkresby" style:family="paragraph">
      <style:text-properties fo:color="#949191" fo:font-size="14pt" style:font-size-asian="14pt" style:font-size-complex="14pt"/>
    </style:style>
    <style:style style:name="P41" style:parent-style-name="Výchozístylkresby" style:family="paragraph">
      <style:text-properties fo:color="#949191" fo:font-size="14pt" style:font-size-asian="14pt" style:font-size-complex="14pt"/>
    </style:style>
    <style:style style:name="P42" style:parent-style-name="Výchozístylkresby" style:family="paragraph">
      <style:text-properties fo:color="#949191" fo:font-size="14pt" style:font-size-asian="14pt" style:font-size-complex="14pt"/>
    </style:style>
    <style:style style:name="P43" style:parent-style-name="Výchozístylkresby" style:family="paragraph">
      <style:text-properties fo:color="#949191" fo:font-size="14pt" style:font-size-asian="14pt" style:font-size-complex="14pt"/>
    </style:style>
    <style:style style:name="P44" style:parent-style-name="Výchozístylkresby" style:family="paragraph">
      <style:text-properties fo:color="#949191" fo:font-size="14pt" style:font-size-asian="14pt" style:font-size-complex="14pt"/>
    </style:style>
    <style:style style:name="P45" style:parent-style-name="Výchozístylkresby" style:family="paragraph">
      <style:paragraph-properties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fo:font-weight="bold" style:font-weight-asian="bold" style:font-weight-complex="bold" fo:color="#949191" fo:font-size="14pt" style:font-size-asian="14pt" style:font-size-complex="14pt"/>
    </style:style>
    <style:style style:name="T47" style:parent-style-name="Standardnípísmoodstavce" style:family="text">
      <style:text-properties fo:color="#949191" fo:font-size="14pt" style:font-size-asian="14pt" style:font-size-complex="14pt"/>
    </style:style>
    <style:style style:name="P48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9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6B6969" fo:font-size="14pt" style:font-size-asian="14pt" style:font-size-complex="14pt"/>
    </style:style>
    <style:style style:name="P50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6B6969" fo:font-size="14pt" style:font-size-asian="14pt" style:font-size-complex="14pt"/>
    </style:style>
    <style:style style:name="P51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52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53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54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55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56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57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58" style:parent-style-name="Výchozístylkresby" style:family="paragraph">
      <style:paragraph-properties>
        <style:tab-stops>
          <style:tab-stop style:type="left" style:position="0in"/>
        </style:tab-stops>
      </style:paragraph-properties>
    </style:style>
    <style:style style:name="T59" style:parent-style-name="Standardnípísmoodstavce" style:family="text">
      <style:text-properties fo:font-weight="bold" style:font-weight-asian="bold" style:font-weight-complex="bold" fo:color="#949191" fo:font-size="14pt" style:font-size-asian="14pt" style:font-size-complex="14pt"/>
    </style:style>
    <style:style style:name="T60" style:parent-style-name="Standardnípísmoodstavce" style:family="text">
      <style:text-properties fo:color="#949191" fo:font-size="14pt" style:font-size-asian="14pt" style:font-size-complex="14pt"/>
    </style:style>
    <style:style style:name="P61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2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6B6969" fo:font-size="14pt" style:font-size-asian="14pt" style:font-size-complex="14pt"/>
    </style:style>
    <style:style style:name="P63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4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65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66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67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68" style:parent-style-name="Výchozístylkresby" style:family="paragraph">
      <style:paragraph-properties>
        <style:tab-stops>
          <style:tab-stop style:type="left" style:position="0in"/>
        </style:tab-stops>
      </style:paragraph-properties>
    </style:style>
    <style:style style:name="T69" style:parent-style-name="Standardnípísmoodstavce" style:family="text">
      <style:text-properties fo:font-weight="bold" style:font-weight-asian="bold" style:font-weight-complex="bold" fo:color="#949191" fo:font-size="14pt" style:font-size-asian="14pt" style:font-size-complex="14pt"/>
    </style:style>
    <style:style style:name="T70" style:parent-style-name="Standardnípísmoodstavce" style:family="text">
      <style:text-properties fo:color="#949191" fo:font-size="14pt" style:font-size-asian="14pt" style:font-size-complex="14pt"/>
    </style:style>
    <style:style style:name="P71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2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6B6969" fo:font-size="14pt" style:font-size-asian="14pt" style:font-size-complex="14pt"/>
    </style:style>
    <style:style style:name="P73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6B6969" fo:font-size="14pt" style:font-size-asian="14pt" style:font-size-complex="14pt"/>
    </style:style>
    <style:style style:name="P74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5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76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77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78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79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80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81" style:parent-style-name="Výchozístylkresby" style:family="paragraph">
      <style:paragraph-properties>
        <style:tab-stops>
          <style:tab-stop style:type="left" style:position="0in"/>
        </style:tab-stops>
      </style:paragraph-properties>
    </style:style>
    <style:style style:name="T82" style:parent-style-name="Standardnípísmoodstavce" style:family="text">
      <style:text-properties fo:font-weight="bold" style:font-weight-asian="bold" style:font-weight-complex="bold" fo:color="#949191" fo:font-size="14pt" style:font-size-asian="14pt" style:font-size-complex="14pt"/>
    </style:style>
    <style:style style:name="T83" style:parent-style-name="Standardnípísmoodstavce" style:family="text">
      <style:text-properties fo:color="#949191" fo:font-size="14pt" style:font-size-asian="14pt" style:font-size-complex="14pt"/>
    </style:style>
    <style:style style:name="P84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85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6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6B6969" fo:font-size="14pt" style:font-size-asian="14pt" style:font-size-complex="14pt"/>
    </style:style>
    <style:style style:name="P87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88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89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90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91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92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93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94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95" style:parent-style-name="Výchozístylkresby" style:family="paragraph">
      <style:paragraph-properties>
        <style:tab-stops>
          <style:tab-stop style:type="left" style:position="0in"/>
        </style:tab-stops>
      </style:paragraph-properties>
    </style:style>
    <style:style style:name="T96" style:parent-style-name="Standardnípísmoodstavce" style:family="text">
      <style:text-properties fo:font-weight="bold" style:font-weight-asian="bold" style:font-weight-complex="bold" fo:color="#949191" fo:font-size="14pt" style:font-size-asian="14pt" style:font-size-complex="14pt"/>
    </style:style>
    <style:style style:name="T97" style:parent-style-name="Standardnípísmoodstavce" style:family="text">
      <style:text-properties fo:color="#949191" fo:font-size="14pt" style:font-size-asian="14pt" style:font-size-complex="14pt"/>
    </style:style>
    <style:style style:name="P98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99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00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01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02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03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4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5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6B6969" fo:font-size="14pt" style:font-size-asian="14pt" style:font-size-complex="14pt"/>
    </style:style>
    <style:style style:name="P106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6B6969" fo:font-size="14pt" style:font-size-asian="14pt" style:font-size-complex="14pt"/>
    </style:style>
    <style:style style:name="P107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08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09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10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11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12" style:parent-style-name="Výchozístylkresby" style:family="paragraph">
      <style:paragraph-properties>
        <style:tab-stops>
          <style:tab-stop style:type="left" style:position="0in"/>
        </style:tab-stops>
      </style:paragraph-properties>
    </style:style>
    <style:style style:name="T113" style:parent-style-name="Standardnípísmoodstavce" style:family="text">
      <style:text-properties fo:font-weight="bold" style:font-weight-asian="bold" fo:color="#949191" fo:font-size="14pt" style:font-size-asian="14pt" style:font-size-complex="14pt"/>
    </style:style>
    <style:style style:name="T114" style:parent-style-name="Standardnípísmoodstavce" style:family="text">
      <style:text-properties fo:color="#949191" fo:font-size="14pt" style:font-size-asian="14pt" style:font-size-complex="14pt"/>
    </style:style>
    <style:style style:name="P115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6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7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6B6969" fo:font-size="14pt" style:font-size-asian="14pt" style:font-size-complex="14pt"/>
    </style:style>
    <style:style style:name="P118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9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20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21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22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23" style:parent-style-name="Výchozístylkresby" style:family="paragraph">
      <style:paragraph-properties>
        <style:tab-stops>
          <style:tab-stop style:type="left" style:position="0in"/>
        </style:tab-stops>
      </style:paragraph-properties>
    </style:style>
    <style:style style:name="T124" style:parent-style-name="Standardnípísmoodstavce" style:family="text">
      <style:text-properties fo:font-weight="bold" style:font-weight-asian="bold" fo:color="#949191" fo:font-size="14pt" style:font-size-asian="14pt" style:font-size-complex="14pt"/>
    </style:style>
    <style:style style:name="T125" style:parent-style-name="Standardnípísmoodstavce" style:family="text">
      <style:text-properties fo:color="#949191" fo:font-size="14pt" style:font-size-asian="14pt" style:font-size-complex="14pt"/>
    </style:style>
    <style:style style:name="P126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27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8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6B6969" fo:font-size="14pt" style:font-size-asian="14pt" style:font-size-complex="14pt"/>
    </style:style>
    <style:style style:name="P129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30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31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32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33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34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35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36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37" style:parent-style-name="Výchozístylkresby" style:family="paragraph">
      <style:paragraph-properties>
        <style:tab-stops>
          <style:tab-stop style:type="left" style:position="0in"/>
        </style:tab-stops>
      </style:paragraph-properties>
    </style:style>
    <style:style style:name="T138" style:parent-style-name="Standardnípísmoodstavce" style:family="text">
      <style:text-properties fo:font-weight="bold" style:font-weight-asian="bold" fo:color="#949191" fo:font-size="14pt" style:font-size-asian="14pt" style:font-size-complex="14pt"/>
    </style:style>
    <style:style style:name="T139" style:parent-style-name="Standardnípísmoodstavce" style:family="text">
      <style:text-properties fo:color="#949191" fo:font-size="14pt" style:font-size-asian="14pt" style:font-size-complex="14pt"/>
    </style:style>
    <style:style style:name="T140" style:parent-style-name="Standardnípísmoodstavce" style:family="text">
      <style:text-properties fo:font-weight="bold" style:font-weight-asian="bold" fo:color="#949191" fo:font-size="14pt" style:font-size-asian="14pt" style:font-size-complex="14pt"/>
    </style:style>
    <style:style style:name="T141" style:parent-style-name="Standardnípísmoodstavce" style:family="text">
      <style:text-properties fo:color="#949191" fo:font-size="14pt" style:font-size-asian="14pt" style:font-size-complex="14pt"/>
    </style:style>
    <style:style style:name="P142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3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6B6969" fo:font-size="14pt" style:font-size-asian="14pt" style:font-size-complex="14pt"/>
    </style:style>
    <style:style style:name="P144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5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6B6969" fo:font-size="14pt" style:font-size-asian="14pt" style:font-size-complex="14pt"/>
    </style:style>
    <style:style style:name="P146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47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48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49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50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51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52" style:parent-style-name="Výchozístylkresby" style:family="paragraph">
      <style:paragraph-properties>
        <style:tab-stops>
          <style:tab-stop style:type="left" style:position="0in"/>
        </style:tab-stops>
      </style:paragraph-properties>
      <style:text-properties fo:color="#949191" fo:font-size="14pt" style:font-size-asian="14pt" style:font-size-complex="14pt"/>
    </style:style>
    <style:style style:name="P153" style:parent-style-name="Standard" style:family="paragraph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/>
      <text:p text:style-name="P2">TEMATICKÝ PLÁN ŠKOLNÍ DRUŽINY</text:p>
      <text:p text:style-name="P3"><text:s/>ŠKOLNÍ ROK 2024/2025</text:p>
      <text:p text:style-name="P4">Putování se zvířaty</text:p>
      <text:p text:style-name="P5"/>
      <text:p text:style-name="P6">VIII. oddělení</text:p>
      <text:p text:style-name="P7"/>
      <text:p text:style-name="P8">Vychovatelé: Martin Rašín, Ilona Kotíková</text:p>
      <text:p text:style-name="P9"/>
      <text:p text:style-name="P10"/>
      <text:p text:style-name="P11"/>
      <text:p text:style-name="P12">ZÁŘÍ: TĚŠÍME SE DO ŠKOLY</text:p>
      <text:p text:style-name="P13"/>
      <text:p text:style-name="P14">Přivítání žáků po<text:s/>prázdninách ve škole</text:p>
      <text:p text:style-name="P15">Seznámení s řádem školní družiny</text:p>
      <text:p text:style-name="P16">Poučení o bezpečném a slušném chování</text:p>
      <text:p text:style-name="P17">Jak správně stolovat</text:p>
      <text:p text:style-name="P18">Vzpomínáme na prázdniny</text:p>
      <text:p text:style-name="P19">Sportovní vyžití na školní zahradě a školním hřišti</text:p>
      <text:p text:style-name="P20"/>
      <text:p text:style-name="Výchozístylkresby"><text:span text:style-name="T21">Téma</text:span><text:span text:style-name="T22"><text:s/>- zásady slušného chování, navazování přátelských vztahů v s novými spolužáky, uvědomění si svých práv a povinností, respektování dohodnutých pravidel, seznámení s ročním plánem (programem) našeho oddělení – KALENDÁŘNÍ ROK, ROČNÍ OBDOBÍ, PRANOSTIKY, SVÁTK</text:span><text:span text:style-name="T23">Y A TRADICE NAŠÍ VLASTI...</text:span></text:p>
      <text:p text:style-name="P24"/>
      <text:p text:style-name="P25">ŘÍJEN: BARVY PŘÍRODY</text:p>
      <text:p text:style-name="P26"/>
      <text:p text:style-name="P27">Příroda kolem nás (minulost, přítomnost, budoucnost)</text:p>
      <text:p text:style-name="P28">Ekologie – ochrana přírody, třídění odpadu aj.</text:p>
      <text:p text:style-name="Výchozístylkresby"><text:span text:style-name="T29">Pohybové hry na hřišti</text:span><text:span text:style-name="T30"><text:s/>a zahradě školy, vycházky do přírody</text:span></text:p>
      <text:p text:style-name="P31">Upevňování zásad správného stolování</text:p>
      <text:p text:style-name="P32"/>
      <text:p text:style-name="Výchozístylkresby"><text:span text:style-name="T33">Téma</text:span><text:span text:style-name="T34"><text:s/>– EVVO, rozvoj vztahu k přírodě, budování sounáležitosti a zodpovědnosti k přírodě</text:span></text:p>
      <text:p text:style-name="P35"/>
      <text:p text:style-name="P36"/>
      <text:p text:style-name="P37">LISTOPAD: PODZIM</text:p>
      <text:p text:style-name="P38"/>
      <text:p text:style-name="P39">Podzimní příroda</text:p>
      <text:p text:style-name="P40">Zvířata se připravují na zimu, pozorování přírody a jejích změn</text:p>
      <text:p text:style-name="P41">Literární, dramatická a hudební výchova</text:p>
      <text:p text:style-name="P42">Správné stolování, zdravá výživa</text:p>
      <text:p text:style-name="P43">Dušičky</text:p>
      <text:p text:style-name="P44"/>
      <text:p text:style-name="P45"><text:span text:style-name="T46">Téma</text:span><text:span text:style-name="T47"><text:s/>- jaký jsem a jaký bych chtěl být</text:span></text:p>
      <text:p text:style-name="P48"/>
      <text:p text:style-name="P49">PROSINEC: O Vánocích se plní naše přání</text:p>
      <text:p text:style-name="P50"><text:s/></text:p>
      <text:p text:style-name="P51">Vánoční zvyky a tradice</text:p>
      <text:p text:style-name="P52">Mikuláš, adventní čas</text:p>
      <text:p text:style-name="P53">Příprava, výrobky na vánoční tržnici</text:p>
      <text:p text:style-name="P54">Zpěv koled</text:p>
      <text:p text:style-name="P55">Pečení perníčků</text:p>
      <text:p text:style-name="P56">Zima a zvířátka</text:p>
      <text:p text:style-name="P57"/>
      <text:p text:style-name="P58"><text:span text:style-name="T59">Téma</text:span><text:span text:style-name="T60"><text:s/>- naše sny, přání a hodnoty</text:span></text:p>
      <text:p text:style-name="P61"/>
      <text:p text:style-name="P62">LEDEN: HURÁ SNÍH</text:p>
      <text:p text:style-name="P63"/>
      <text:p text:style-name="P64">Střídání ročního období</text:p>
      <text:p text:style-name="P65">Vycházky do přírody</text:p>
      <text:p text:style-name="P66">Jak vyzrát na bacily</text:p>
      <text:p text:style-name="P67"/>
      <text:p text:style-name="P68"><text:span text:style-name="T69">Téma</text:span><text:span text:style-name="T70"><text:s/>– zvířata v zimě – zimní spánek, péče o divokou zvěř v zimním období ...</text:span></text:p>
      <text:p text:style-name="P71"/>
      <text:p text:style-name="P72"/>
      <text:p text:style-name="P73">ÚNOR: VE ZDRAVÉM TĚLE, ZDRAVÝ DUCH</text:p>
      <text:p text:style-name="P74"/>
      <text:p text:style-name="P75">Lidé kolem nás</text:p>
      <text:p text:style-name="P76">Moje<text:s/>rodina – narozeniny, křtiny, jmeniny a jiné rodinné tradice a oslavy</text:p>
      <text:p text:style-name="P77">Masopust</text:p>
      <text:p text:style-name="P78">Karneval – výroba masek</text:p>
      <text:p text:style-name="P79">Pozorování přírody</text:p>
      <text:p text:style-name="P80"/>
      <text:p text:style-name="P81"><text:span text:style-name="T82">Téma</text:span><text:span text:style-name="T83"><text:s/>- ochrana našeho zdraví, prohlubování zdravé životosprávy</text:span></text:p>
      <text:p text:style-name="P84"/>
      <text:p text:style-name="P85"/>
      <text:p text:style-name="P86">BŘEZEN: PŘÍRODA SE PROBOUZÍ</text:p>
      <text:p text:style-name="P87">Vycházky do přírody</text:p>
      <text:p text:style-name="P88">Měsíc knihy</text:p>
      <text:p text:style-name="P89">Maminka</text:p>
      <text:p text:style-name="P90">Velikonoční zvyky a tradice – vítání jara</text:p>
      <text:p text:style-name="P91">Velikonoční pečení</text:p>
      <text:p text:style-name="P92">Nácvik vystoupení na velikonoční besídku</text:p>
      <text:p text:style-name="P93">Příprava dílniček - <text:s/>výrobky na velikonoční tržnici</text:p>
      <text:p text:style-name="P94"/>
      <text:p text:style-name="P95"><text:span text:style-name="T96">Téma</text:span><text:span text:style-name="T97"><text:s/>- smysluplné trávení volného času, naše a nevšední koníčky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DUBEN: Máme rádi naši Zemi</text:p>
      <text:p text:style-name="P106"><text:s/></text:p>
      <text:p text:style-name="P107">Domácí mazlíček</text:p>
      <text:p text:style-name="P108">Den Země</text:p>
      <text:p text:style-name="P109">Čarodějnice</text:p>
      <text:p text:style-name="P110">Příroda se probouzí – jaro je tady, změny v přírodě, zvířata se probouzí, návrat stěhovavých ptáků...</text:p>
      <text:p text:style-name="P111"/>
      <text:p text:style-name="P112"><text:span text:style-name="T113">Téma</text:span><text:span text:style-name="T114"><text:s/>- moje rodina a můj svět, kdo a co je pro nás důležité, naše zázemí, jak trávíme společný čas</text:span></text:p>
      <text:p text:style-name="P115"/>
      <text:p text:style-name="P116"/>
      <text:p text:style-name="P117">KVĚTEN: Vážíme si sebe i jiných</text:p>
      <text:p text:style-name="P118"/>
      <text:p text:style-name="P119">Pozorování zvířat a ptáků v jarní přírodě</text:p>
      <text:p text:style-name="P120">Příroda kolem nás a jak se k ní chovat</text:p>
      <text:p text:style-name="P121">Mláďátka v přírodě a doma</text:p>
      <text:p text:style-name="P122"/>
      <text:p text:style-name="P123"><text:span text:style-name="T124">Téma</text:span><text:span text:style-name="T125"><text:s/>- čím chci být, až vyrostu, význam každého povolání pro společnost, tolerance k odlišnostem</text:span></text:p>
      <text:p text:style-name="P126"/>
      <text:p text:style-name="P127"/>
      <text:p text:style-name="P128">ČERVEN: JE TADY LÉTO</text:p>
      <text:p text:style-name="P129"/>
      <text:p text:style-name="P130">Den dětí</text:p>
      <text:p text:style-name="P131">Kam bychom chtěli jet o prázdninách</text:p>
      <text:p text:style-name="P132">Vycházky, hry a sport</text:p>
      <text:p text:style-name="P133">Zvířata kolem nás, zvířata v zajetí a v ZOO</text:p>
      <text:p text:style-name="P134">Jak se bezpečně chovat o prázdninách</text:p>
      <text:p text:style-name="P135">Zhodnocení celého školního roku</text:p>
      <text:p text:style-name="P136"/>
      <text:p text:style-name="P137"><text:span text:style-name="T138">Téma<text:s/></text:span><text:span text:style-name="T139">-</text:span><text:span text:style-name="T140"><text:s/></text:span><text:span text:style-name="T141">moje bezpečí, prázdniny bez úrazů</text:span></text:p>
      <text:p text:style-name="P142"/>
      <text:p text:style-name="P143">PRŮBĚŽNĚ:</text:p>
      <text:p text:style-name="P144"/>
      <text:p text:style-name="P145">Celoroční družinová hra: KALENDÁŘNÍ ROK A JEHO PRANOSTIKY</text:p>
      <text:p text:style-name="P146">Společná četba v klidové části – Celé Česko čte dětem</text:p>
      <text:p text:style-name="P147">Opakování zásad bezpečnosti a ochrany zdraví</text:p>
      <text:soft-page-break/>
      <text:p text:style-name="P148">Zlepšování komunikace a společenského chování</text:p>
      <text:p text:style-name="P149">Pěstování kamarádských vztahů a tolerance</text:p>
      <text:p text:style-name="P150">Výchova k péči o estetické prostředí školní družiny</text:p>
      <text:p text:style-name="P151">Činnost výtvarná, pracovní, estetická, hudební a sportovní</text:p>
      <text:p text:style-name="P152">Stolní a kolektivní hry zaměřené na osobnostní rozvoj žáků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Výchozístylkresby" style:display-name="Výchozí styl kresby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Objektbezvýplně" style:display-name="Objekt bez výplně" style:family="paragraph" style:parent-style-name="Výchozístylkresby">
      <style:text-properties style:font-name-asian="Arial" style:font-name-complex="Arial" fo:hyphenate="false"/>
    </style:style>
    <style:style style:name="Objektbezvýplněaobrysu" style:display-name="Objekt bez výplně a obrysu" style:family="paragraph" style:parent-style-name="Výchozístylkresby">
      <style:text-properties style:font-name-asian="Arial" style:font-name-complex="Arial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Titulek">
      <style:text-properties fo:hyphenate="false"/>
    </style:style>
    <style:style style:name="TitulekA4" style:display-name="Titulek A4" style:family="paragraph" style:parent-style-name="A4">
      <style:text-properties fo:font-size="43.5pt" style:font-size-asian="43.5pt" fo:hyphenate="false"/>
    </style:style>
    <style:style style:name="NadpisA4" style:display-name="Nadpis A4" style:family="paragraph" style:parent-style-name="A4">
      <style:text-properties fo:font-size="24pt" style:font-size-asian="24pt" fo:hyphenate="false"/>
    </style:style>
    <style:style style:name="TextA4" style:display-name="Tex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ulekA0" style:display-name="Titulek A0" style:family="paragraph" style:parent-style-name="A0">
      <style:text-properties fo:font-size="95.5pt" style:font-size-asian="95.5pt" fo:hyphenate="false"/>
    </style:style>
    <style:style style:name="NadpisA0" style:display-name="Nadpis A0" style:family="paragraph" style:parent-style-name="A0">
      <style:text-properties fo:font-size="71.5pt" style:font-size-asian="71.5pt" fo:hyphenate="false"/>
    </style:style>
    <style:style style:name="TextA0" style:display-name="Text A0" style:family="paragraph" style:parent-style-name="A0">
      <style:text-properties fo:hyphenate="false"/>
    </style:style>
    <style:style style:name="Tvary" style:display-name="Tvary" style:family="paragraph" style:parent-style-name="Figure">
      <style:text-properties style:font-name="Liberation Sans" style:font-name-asian="Liberation Sans" style:font-name-complex="Liberation Sans" fo:font-weight="bold" style:font-weight-asian="bold" fo:font-size="14pt" style:font-size-asian="14pt" fo:hyphenate="false"/>
    </style:style>
    <style:style style:name="Figure" style:display-name="Figure" style:family="paragraph" style:parent-style-name="Titulek">
      <style:text-properties fo:hyphenate="false"/>
    </style:style>
    <style:style style:name="Svýplní" style:display-name="S výplní" style:family="paragraph" style:parent-style-name="Tvary">
      <style:text-properties fo:hyphenate="false"/>
    </style:style>
    <style:style style:name="Modrávýplň" style:display-name="Modrá výplň" style:family="paragraph" style:parent-style-name="Svýplní">
      <style:text-properties fo:color="#FFFFFF" fo:hyphenate="false"/>
    </style:style>
    <style:style style:name="Zelenávýplň" style:display-name="Zelená výplň" style:family="paragraph" style:parent-style-name="Svýplní">
      <style:text-properties fo:color="#FFFFFF" fo:hyphenate="false"/>
    </style:style>
    <style:style style:name="Červenávýplň" style:display-name="Červená výplň" style:family="paragraph" style:parent-style-name="Svýplní">
      <style:text-properties fo:color="#FFFFFF" fo:hyphenate="false"/>
    </style:style>
    <style:style style:name="Žlutávýplň" style:display-name="Žlutá výplň" style:family="paragraph" style:parent-style-name="Svýplní">
      <style:text-properties fo:color="#FFFFFF" fo:hyphenate="false"/>
    </style:style>
    <style:style style:name="Sobrysem" style:display-name="S obrysem" style:family="paragraph" style:parent-style-name="Tvary">
      <style:text-properties fo:hyphenate="false"/>
    </style:style>
    <style:style style:name="Modrýobrys" style:display-name="Modrý obrys" style:family="paragraph" style:parent-style-name="Sobrysem">
      <style:text-properties fo:color="#355269" fo:hyphenate="false"/>
    </style:style>
    <style:style style:name="Zelenýobrys" style:display-name="Zelený obrys" style:family="paragraph" style:parent-style-name="Sobrysem">
      <style:text-properties fo:color="#127622" fo:hyphenate="false"/>
    </style:style>
    <style:style style:name="Červenýobrys" style:display-name="Červený obrys" style:family="paragraph" style:parent-style-name="Sobrysem">
      <style:text-properties fo:color="#C9211E" fo:hyphenate="false"/>
    </style:style>
    <style:style style:name="Žlutýobrys" style:display-name="Žlutý obrys" style:family="paragraph" style:parent-style-name="Sobrysem">
      <style:text-properties fo:color="#B47804" fo:hyphenate="false"/>
    </style:style>
    <style:style style:name="Čáry" style:display-name="Čáry" style:family="paragraph" style:parent-style-name="Figure">
      <style:text-properties style:font-name="Liberation Sans" style:font-name-asian="Liberation Sans" style:font-name-complex="Liberation Sans" fo:font-size="18pt" style:font-size-asian="18pt" fo:hyphenate="false"/>
    </style:style>
    <style:style style:name="Čárasešipkou" style:display-name="Čára se šipkou" style:family="paragraph" style:parent-style-name="Čáry">
      <style:text-properties fo:hyphenate="false"/>
    </style:style>
    <style:style style:name="Čárkovanáčára" style:display-name="Čárkovaná čára" style:family="paragraph" style:parent-style-name="Čáry">
      <style:text-properties fo:hyphenate="false"/>
    </style:style>
    <style:style style:name="BlankSlideLTGliederung1" style:display-name="Blank Slide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BlankSlideLTUntertitel" style:display-name="Blank Slide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BlankSlideLTNotizen" style:display-name="Blank Slide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BlankSlideLTHintergrundobjekte" style:display-name="Blank Slide~LT~Hintergrundobjekte" style:family="paragraph">
      <style:text-properties style:font-name-asian="Tahoma" style:font-name-complex="Liberation Sans" fo:hyphenate="false"/>
    </style:style>
    <style:style style:name="BlankSlideLTHintergrund" style:display-name="Blank Slide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Podnadpis" style:display-name="Podnadpis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Objektypozadí" style:display-name="Objekty pozadí" style:family="paragraph">
      <style:text-properties style:font-name-asian="Tahoma" style:font-name-complex="Liberation Sans" fo:hyphenate="false"/>
    </style:style>
    <style:style style:name="Pozadí" style:display-name="Pozadí" style:family="paragraph">
      <style:text-properties style:font-name-asian="Tahoma" style:font-name-complex="Liberation Sans" fo:hyphenate="false"/>
    </style:style>
    <style:style style:name="Poznámky" style:display-name="Poznámky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Osnova1" style:display-name="Osnova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Osnova2" style:display-name="Osnova 2" style:family="paragraph" style:parent-style-name="Osnova1">
      <style:paragraph-properties fo:margin-top="0.1576in"/>
      <style:text-properties style:font-name-asian="Arial" style:font-name-complex="Arial" fo:font-size="28pt" style:font-size-asian="28pt" fo:hyphenate="false"/>
    </style:style>
    <style:style style:name="Osnova3" style:display-name="Osnova 3" style:family="paragraph" style:parent-style-name="Osnova2">
      <style:paragraph-properties fo:margin-top="0.118in"/>
      <style:text-properties fo:font-size="24pt" style:font-size-asian="24pt" fo:hyphenate="false"/>
    </style:style>
    <style:style style:name="Osnova4" style:display-name="Osnova 4" style:family="paragraph" style:parent-style-name="Osnova3">
      <style:paragraph-properties fo:margin-top="0.0784in"/>
      <style:text-properties fo:font-size="20pt" style:font-size-asian="20pt" fo:hyphenate="false"/>
    </style:style>
    <style:style style:name="Osnova5" style:display-name="Osnova 5" style:family="paragraph" style:parent-style-name="Osnova4">
      <style:paragraph-properties fo:margin-top="0.0395in"/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VýchozíLTGliederung1" style:display-name="Výchozí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VýchozíLTGliederung2" style:display-name="Výchozí~LT~Gliederung 2" style:family="paragraph" style:parent-style-name="Výchozí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VýchozíLTGliederung3" style:display-name="Výchozí~LT~Gliederung 3" style:family="paragraph" style:parent-style-name="VýchozíLTGliederung2">
      <style:paragraph-properties fo:margin-top="0.118in"/>
      <style:text-properties fo:font-size="24pt" style:font-size-asian="24pt" fo:hyphenate="false"/>
    </style:style>
    <style:style style:name="VýchozíLTGliederung4" style:display-name="Výchozí~LT~Gliederung 4" style:family="paragraph" style:parent-style-name="VýchozíLTGliederung3">
      <style:paragraph-properties fo:margin-top="0.0784in"/>
      <style:text-properties fo:font-size="20pt" style:font-size-asian="20pt" fo:hyphenate="false"/>
    </style:style>
    <style:style style:name="VýchozíLTGliederung5" style:display-name="Výchozí~LT~Gliederung 5" style:family="paragraph" style:parent-style-name="VýchozíLTGliederung4">
      <style:paragraph-properties fo:margin-top="0.0395in"/>
      <style:text-properties fo:hyphenate="false"/>
    </style:style>
    <style:style style:name="VýchozíLTGliederung6" style:display-name="Výchozí~LT~Gliederung 6" style:family="paragraph" style:parent-style-name="VýchozíLTGliederung5">
      <style:text-properties fo:hyphenate="false"/>
    </style:style>
    <style:style style:name="VýchozíLTGliederung7" style:display-name="Výchozí~LT~Gliederung 7" style:family="paragraph" style:parent-style-name="VýchozíLTGliederung6">
      <style:text-properties fo:hyphenate="false"/>
    </style:style>
    <style:style style:name="VýchozíLTGliederung8" style:display-name="Výchozí~LT~Gliederung 8" style:family="paragraph" style:parent-style-name="VýchozíLTGliederung7">
      <style:text-properties fo:hyphenate="false"/>
    </style:style>
    <style:style style:name="VýchozíLTGliederung9" style:display-name="Výchozí~LT~Gliederung 9" style:family="paragraph" style:parent-style-name="VýchozíLTGliederung8">
      <style:text-properties fo:hyphenate="false"/>
    </style:style>
    <style:style style:name="VýchozíLTTitel" style:display-name="Výchozí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VýchozíLTUntertitel" style:display-name="Výchozí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VýchozíLTNotizen" style:display-name="Výchozí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VýchozíLTHintergrundobjekte" style:display-name="Výchozí~LT~Hintergrundobjekte" style:family="paragraph">
      <style:text-properties style:font-name-asian="Tahoma" style:font-name-complex="Liberation Sans" fo:hyphenate="false"/>
    </style:style>
    <style:style style:name="VýchozíLTHintergrund" style:display-name="Výchozí~LT~Hintergrund" style:family="paragraph">
      <style:text-properties style:font-name-asian="Tahoma" style:font-name-complex="Liberation Sans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ola</meta:initial-creator>
    <dc:creator>Marta Pospíšilová</dc:creator>
    <meta:creation-date>2024-09-16T09:21:00Z</meta:creation-date>
    <dc:date>2024-09-16T09:21:00Z</dc:date>
    <meta:print-date>2024-09-16T09:20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74" meta:character-count="3268" meta:row-count="23" meta:non-whitespace-character-count="2800"/>
  </office:meta>
</office:document-meta>
</file>